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аголовок2" style:master-page-name="MP0" style:family="paragraph">
      <style:paragraph-properties fo:break-before="page" fo:text-align="end" fo:line-height="100%"/>
      <style:text-properties fo:font-weight="normal" style:font-weight-asian="normal" fo:font-size="14pt" style:font-size-asian="14pt" style:font-size-complex="14pt"/>
    </style:style>
    <style:style style:name="P4" style:parent-style-name="Заголовок2" style:family="paragraph">
      <style:paragraph-properties fo:text-align="end" fo:line-height="100%"/>
    </style:style>
    <style:style style:name="T5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6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4" style:parent-style-name="Заголовок2" style:family="paragraph">
      <style:paragraph-properties fo:text-align="center" fo:line-height="100%"/>
      <style:text-properties fo:font-size="14pt" style:font-size-asian="14pt" style:font-size-complex="14pt"/>
    </style:style>
    <style:style style:name="P15" style:parent-style-name="Обычный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widows="0" fo:orphans="0" fo:text-align="center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Обычный" style:family="paragraph">
      <style:paragraph-properties fo:widows="0" fo:orphans="0" fo:text-align="center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P22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P23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 fo:margin-left="-0.3937in">
        <style:tab-stops/>
      </style:paragraph-properties>
      <style:text-properties fo:hyphenate="false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34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35" style:parent-style-name="Обычный" style:family="paragraph">
      <style:paragraph-properties fo:text-align="end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P38" style:parent-style-name="Обычный" style:family="paragraph">
      <style:paragraph-properties fo:text-align="center" fo:margin-left="-0.3937in">
        <style:tab-stops/>
      </style:paragraph-properties>
      <style:text-properties fo:hyphenate="false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P45" style:parent-style-name="Обычный" style:family="paragraph">
      <style:paragraph-properties fo:text-align="justify" fo:margin-left="-0.3937in">
        <style:tab-stops/>
      </style:paragraph-properties>
      <style:text-properties fo:hyphenate="false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center" fo:margin-left="-0.3937in">
        <style:tab-stops/>
      </style:paragraph-properties>
      <style:text-properties fo:hyphenate="false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P56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57" style:parent-style-name="Обычный" style:family="paragraph">
      <style:paragraph-properties fo:text-align="center" fo:margin-left="-0.3937in">
        <style:tab-stops/>
      </style:paragraph-properties>
      <style:text-properties fo:font-size="12pt" style:font-size-asian="12pt" style:font-size-complex="12pt" fo:hyphenate="false"/>
    </style:style>
    <style:style style:name="P58" style:parent-style-name="Обычный" style:family="paragraph">
      <style:paragraph-properties fo:text-align="justify" fo:margin-left="-0.3937in">
        <style:tab-stops/>
      </style:paragraph-properties>
      <style:text-properties fo:hyphenate="false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color="#FF0000"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Знаксноски" style:family="text">
      <style:text-properties fo:font-size="14pt" style:font-size-asian="14pt" style:font-size-complex="14pt"/>
    </style:style>
    <style:style style:name="P101" style:parent-style-name="Текстсноски" style:family="paragraph">
      <style:paragraph-properties fo:text-align="justify" fo:margin-left="-0.3937in" fo:text-indent="0.4923in">
        <style:tab-stops/>
      </style:paragraph-properties>
    </style:style>
    <style:style style:name="T102" style:parent-style-name="Основнойшрифтабзаца" style:family="text">
      <style:text-properties fo:language="ru" fo:country="RU"/>
    </style:style>
    <style:style style:name="T103" style:parent-style-name="Основнойшрифтабзаца" style:family="text">
      <style:text-properties fo:language="ru" fo:country="RU"/>
    </style:style>
    <style:style style:name="T104" style:parent-style-name="Основнойшрифтабзаца" style:family="text">
      <style:text-properties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T106" style:parent-style-name="Основнойшрифтабзаца" style:family="text">
      <style:text-properties fo:language="ru" fo:country="RU"/>
    </style:style>
    <style:style style:name="T107" style:parent-style-name="Основнойшрифтабзаца" style:family="text">
      <style:text-properties fo:language="ru" fo:country="RU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P109" style:parent-style-name="Обычный" style:family="paragraph">
      <style:paragraph-properties fo:text-align="justify" fo:margin-left="-0.3937in">
        <style:tab-stops/>
      </style:paragraph-properties>
      <style:text-properties fo:hyphenate="false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117" style:parent-style-name="Заголовок3" style:family="paragraph">
      <style:text-properties style:font-size-complex="14pt" fo:hyphenate="false"/>
    </style:style>
    <style:style style:name="P118" style:parent-style-name="Основнойтекст2" style:family="paragraph">
      <style:paragraph-properties fo:text-indent="0.4923in">
        <style:tab-stops/>
      </style:paragraph-properties>
      <style:text-properties fo:hyphenate="false"/>
    </style:style>
    <style:style style:name="T119" style:parent-style-name="Основнойшрифтабзаца" style:family="text">
      <style:text-properties style:font-size-complex="14pt"/>
    </style:style>
    <style:style style:name="T120" style:parent-style-name="Основнойшрифтабзаца" style:family="text">
      <style:text-properties fo:font-weight="bold" style:font-weight-asian="bold" style:font-size-complex="14pt"/>
    </style:style>
    <style:style style:name="T121" style:parent-style-name="Основнойшрифтабзаца" style:family="text">
      <style:text-properties style:font-size-complex="14pt"/>
    </style:style>
    <style:style style:name="T122" style:parent-style-name="Основнойшрифтабзаца" style:family="text">
      <style:text-properties style:font-size-complex="14pt"/>
    </style:style>
    <style:style style:name="T123" style:parent-style-name="Основнойшрифтабзаца" style:family="text">
      <style:text-properties style:font-size-complex="14pt"/>
    </style:style>
    <style:style style:name="T124" style:parent-style-name="Основнойшрифтабзаца" style:family="text">
      <style:text-properties style:font-size-complex="14pt"/>
    </style:style>
    <style:style style:name="T125" style:parent-style-name="Основнойшрифтабзаца" style:family="text">
      <style:text-properties style:font-size-complex="14pt"/>
    </style:style>
    <style:style style:name="T126" style:parent-style-name="Основнойшрифтабзаца" style:family="text">
      <style:text-properties style:font-size-complex="14pt"/>
    </style:style>
    <style:style style:name="T127" style:parent-style-name="Основнойшрифтабзаца" style:family="text">
      <style:text-properties style:font-size-complex="14pt"/>
    </style:style>
    <style:style style:name="T128" style:parent-style-name="Основнойшрифтабзаца" style:family="text">
      <style:text-properties style:font-size-complex="14pt"/>
    </style:style>
    <style:style style:name="T129" style:parent-style-name="Основнойшрифтабзаца" style:family="text">
      <style:text-properties style:font-size-complex="14pt"/>
    </style:style>
    <style:style style:name="T130" style:parent-style-name="Основнойшрифтабзаца" style:family="text">
      <style:text-properties style:font-size-complex="14pt"/>
    </style:style>
    <style:style style:name="T131" style:parent-style-name="Основнойшрифтабзаца" style:family="text">
      <style:text-properties style:font-size-complex="14pt"/>
    </style:style>
    <style:style style:name="T132" style:parent-style-name="Основнойшрифтабзаца" style:family="text">
      <style:text-properties style:font-size-complex="14pt"/>
    </style:style>
    <style:style style:name="T133" style:parent-style-name="Основнойшрифтабзаца" style:family="text">
      <style:text-properties style:font-size-complex="14pt"/>
    </style:style>
    <style:style style:name="T134" style:parent-style-name="Основнойшрифтабзаца" style:family="text">
      <style:text-properties style:font-size-complex="14pt"/>
    </style:style>
    <style:style style:name="T135" style:parent-style-name="Основнойшрифтабзаца" style:family="text">
      <style:text-properties style:font-size-complex="14pt"/>
    </style:style>
    <style:style style:name="T136" style:parent-style-name="Основнойшрифтабзаца" style:family="text">
      <style:text-properties style:font-size-complex="14pt"/>
    </style:style>
    <style:style style:name="P137" style:parent-style-name="Основнойтекст2" style:family="paragraph">
      <style:paragraph-properties>
        <style:tab-stops/>
      </style:paragraph-properties>
      <style:text-properties style:font-size-complex="14pt" fo:hyphenate="false"/>
    </style:style>
    <style:style style:name="P138" style:parent-style-name="Основнойтекст2" style:family="paragraph">
      <style:paragraph-properties fo:text-align="center">
        <style:tab-stops/>
      </style:paragraph-properties>
      <style:text-properties fo:font-size="12pt" style:font-size-asian="12pt" style:font-size-complex="12pt" fo:hyphenate="false"/>
    </style:style>
    <style:style style:name="P139" style:parent-style-name="Основнойтекст2" style:family="paragraph">
      <style:paragraph-properties fo:text-indent="0.4923in">
        <style:tab-stops/>
      </style:paragraph-properties>
      <style:text-properties fo:hyphenate="false"/>
    </style:style>
    <style:style style:name="T140" style:parent-style-name="Основнойшрифтабзаца" style:family="text">
      <style:text-properties style:font-size-complex="14pt"/>
    </style:style>
    <style:style style:name="T141" style:parent-style-name="Основнойшрифтабзаца" style:family="text">
      <style:text-properties style:font-size-complex="14pt"/>
    </style:style>
    <style:style style:name="T142" style:parent-style-name="Основнойшрифтабзаца" style:family="text">
      <style:text-properties style:font-size-complex="14pt"/>
    </style:style>
    <style:style style:name="T143" style:parent-style-name="Основнойшрифтабзаца" style:family="text">
      <style:text-properties style:font-size-complex="14pt"/>
    </style:style>
    <style:style style:name="T144" style:parent-style-name="Основнойшрифтабзаца" style:family="text">
      <style:text-properties style:font-size-complex="14pt"/>
    </style:style>
    <style:style style:name="T145" style:parent-style-name="Знаксноски" style:family="text">
      <style:text-properties style:font-size-complex="14pt"/>
    </style:style>
    <style:style style:name="P146" style:parent-style-name="Текстсноски" style:family="paragraph">
      <style:paragraph-properties fo:text-align="justify" fo:margin-left="-0.3937in" fo:text-indent="0.4923in">
        <style:tab-stops/>
      </style:paragraph-properties>
    </style:style>
    <style:style style:name="T147" style:parent-style-name="Основнойшрифтабзаца" style:family="text">
      <style:text-properties fo:language="ru" fo:country="RU"/>
    </style:style>
    <style:style style:name="T148" style:parent-style-name="Основнойшрифтабзаца" style:family="text">
      <style:text-properties fo:language="ru" fo:country="RU"/>
    </style:style>
    <style:style style:name="T149" style:parent-style-name="Основнойшрифтабзаца" style:family="text">
      <style:text-properties fo:language="ru" fo:country="RU"/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Основнойшрифтабзаца" style:family="text">
      <style:text-properties fo:language="ru" fo:country="RU"/>
    </style:style>
    <style:style style:name="T152" style:parent-style-name="Основнойшрифтабзаца" style:family="text">
      <style:text-properties fo:language="ru" fo:country="RU"/>
    </style:style>
    <style:style style:name="P153" style:parent-style-name="Основнойтекст2" style:family="paragraph">
      <style:paragraph-properties fo:text-indent="0.4923in">
        <style:tab-stops/>
      </style:paragraph-properties>
      <style:text-properties fo:hyphenate="false"/>
    </style:style>
    <style:style style:name="T154" style:parent-style-name="Основнойшрифтабзаца" style:family="text">
      <style:text-properties style:font-size-complex="14pt"/>
    </style:style>
    <style:style style:name="T155" style:parent-style-name="Основнойшрифтабзаца" style:family="text">
      <style:text-properties style:font-size-complex="14pt"/>
    </style:style>
    <style:style style:name="T156" style:parent-style-name="Основнойшрифтабзаца" style:family="text">
      <style:text-properties style:font-size-complex="14pt"/>
    </style:style>
    <style:style style:name="T157" style:parent-style-name="Основнойшрифтабзаца" style:family="text">
      <style:text-properties style:font-size-complex="14pt"/>
    </style:style>
    <style:style style:name="T158" style:parent-style-name="Основнойшрифтабзаца" style:family="text">
      <style:text-properties style:font-size-complex="14pt"/>
    </style:style>
    <style:style style:name="T159" style:parent-style-name="Основнойшрифтабзаца" style:family="text">
      <style:text-properties style:font-size-complex="14pt"/>
    </style:style>
    <style:style style:name="T160" style:parent-style-name="Основнойшрифтабзаца" style:family="text">
      <style:text-properties style:font-size-complex="14pt"/>
    </style:style>
    <style:style style:name="T161" style:parent-style-name="Основнойшрифтабзаца" style:family="text">
      <style:text-properties style:font-size-complex="14pt"/>
    </style:style>
    <style:style style:name="T162" style:parent-style-name="Основнойшрифтабзаца" style:family="text">
      <style:text-properties style:font-size-complex="14pt"/>
    </style:style>
    <style:style style:name="T163" style:parent-style-name="Основнойшрифтабзаца" style:family="text">
      <style:text-properties style:font-size-complex="14pt"/>
    </style:style>
    <style:style style:name="T164" style:parent-style-name="Основнойшрифтабзаца" style:family="text">
      <style:text-properties style:font-size-complex="14pt"/>
    </style:style>
    <style:style style:name="T165" style:parent-style-name="Основнойшрифтабзаца" style:family="text">
      <style:text-properties style:font-size-complex="14pt"/>
    </style:style>
    <style:style style:name="T166" style:parent-style-name="Основнойшрифтабзаца" style:family="text">
      <style:text-properties style:font-size-complex="14pt"/>
    </style:style>
    <style:style style:name="T167" style:parent-style-name="Основнойшрифтабзаца" style:family="text">
      <style:text-properties style:font-size-complex="14pt"/>
    </style:style>
    <style:style style:name="T168" style:parent-style-name="Основнойшрифтабзаца" style:family="text">
      <style:text-properties style:font-size-complex="14pt"/>
    </style:style>
    <style:style style:name="T169" style:parent-style-name="Основнойшрифтабзаца" style:family="text">
      <style:text-properties style:font-size-complex="14pt"/>
    </style:style>
    <style:style style:name="T170" style:parent-style-name="Основнойшрифтабзаца" style:family="text">
      <style:text-properties style:font-size-complex="14pt"/>
    </style:style>
    <style:style style:name="T171" style:parent-style-name="Основнойшрифтабзаца" style:family="text">
      <style:text-properties style:font-size-complex="14pt"/>
    </style:style>
    <style:style style:name="T172" style:parent-style-name="Основнойшрифтабзаца" style:family="text">
      <style:text-properties style:font-size-complex="14pt"/>
    </style:style>
    <style:style style:name="P173" style:parent-style-name="Основнойтекст2" style:family="paragraph">
      <style:paragraph-properties fo:text-indent="0.4923in">
        <style:tab-stops/>
      </style:paragraph-properties>
      <style:text-properties fo:hyphenate="false"/>
    </style:style>
    <style:style style:name="T174" style:parent-style-name="Основнойшрифтабзаца" style:family="text">
      <style:text-properties style:font-size-complex="14pt"/>
    </style:style>
    <style:style style:name="T175" style:parent-style-name="Основнойшрифтабзаца" style:family="text">
      <style:text-properties style:font-size-complex="14pt"/>
    </style:style>
    <style:style style:name="T176" style:parent-style-name="Основнойшрифтабзаца" style:family="text">
      <style:text-properties style:font-size-complex="14pt"/>
    </style:style>
    <style:style style:name="T177" style:parent-style-name="Основнойшрифтабзаца" style:family="text">
      <style:text-properties style:font-size-complex="14pt"/>
    </style:style>
    <style:style style:name="T178" style:parent-style-name="Основнойшрифтабзаца" style:family="text">
      <style:text-properties style:font-size-complex="14pt"/>
    </style:style>
    <style:style style:name="T179" style:parent-style-name="Основнойшрифтабзаца" style:family="text">
      <style:text-properties style:font-size-complex="14pt"/>
    </style:style>
    <style:style style:name="T180" style:parent-style-name="Основнойшрифтабзаца" style:family="text">
      <style:text-properties style:font-size-complex="14pt"/>
    </style:style>
    <style:style style:name="T181" style:parent-style-name="Основнойшрифтабзаца" style:family="text">
      <style:text-properties style:font-size-complex="14pt"/>
    </style:style>
    <style:style style:name="T182" style:parent-style-name="Основнойшрифтабзаца" style:family="text">
      <style:text-properties style:font-size-complex="14pt"/>
    </style:style>
    <style:style style:name="T183" style:parent-style-name="Основнойшрифтабзаца" style:family="text">
      <style:text-properties style:font-size-complex="14pt"/>
    </style:style>
    <style:style style:name="T184" style:parent-style-name="Основнойшрифтабзаца" style:family="text">
      <style:text-properties style:font-size-complex="14pt"/>
    </style:style>
    <style:style style:name="T185" style:parent-style-name="Основнойшрифтабзаца" style:family="text">
      <style:text-properties style:font-size-complex="14pt"/>
    </style:style>
    <style:style style:name="T186" style:parent-style-name="Основнойшрифтабзаца" style:family="text">
      <style:text-properties style:font-size-complex="14pt"/>
    </style:style>
    <style:style style:name="T187" style:parent-style-name="Знаксноски" style:family="text">
      <style:text-properties style:font-size-complex="14pt"/>
    </style:style>
    <style:style style:name="P188" style:parent-style-name="Текстсноски" style:family="paragraph">
      <style:paragraph-properties fo:text-align="justify" fo:margin-left="-0.3937in" fo:text-indent="0.3937in">
        <style:tab-stops/>
      </style:paragraph-properties>
    </style:style>
    <style:style style:name="T189" style:parent-style-name="Основнойшрифтабзаца" style:family="text">
      <style:text-properties fo:language="ru" fo:country="RU"/>
    </style:style>
    <style:style style:name="T190" style:parent-style-name="Основнойшрифтабзаца" style:family="text">
      <style:text-properties fo:language="ru" fo:country="RU"/>
    </style:style>
    <style:style style:name="T191" style:parent-style-name="Основнойшрифтабзаца" style:family="text">
      <style:text-properties fo:language="ru" fo:country="RU"/>
    </style:style>
    <style:style style:name="T192" style:parent-style-name="Основнойшрифтабзаца" style:family="text">
      <style:text-properties fo:language="ru" fo:country="RU"/>
    </style:style>
    <style:style style:name="T193" style:parent-style-name="Основнойшрифтабзаца" style:family="text">
      <style:text-properties fo:language="ru" fo:country="RU"/>
    </style:style>
    <style:style style:name="P194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195" style:parent-style-name="Заголовок3" style:family="paragraph">
      <style:text-properties fo:hyphenate="false"/>
    </style:style>
    <style:style style:name="T196" style:parent-style-name="Основнойшрифтабзаца" style:family="text">
      <style:text-properties style:font-size-complex="14pt"/>
    </style:style>
    <style:style style:name="T197" style:parent-style-name="Основнойшрифтабзаца" style:family="text">
      <style:text-properties style:font-size-complex="14pt"/>
    </style:style>
    <style:style style:name="T198" style:parent-style-name="Основнойшрифтабзаца" style:family="text">
      <style:text-properties style:font-size-complex="14pt"/>
    </style:style>
    <style:style style:name="P199" style:parent-style-name="Обычный" style:family="paragraph">
      <style:paragraph-properties fo:text-align="justify" fo:text-indent="0.4923in"/>
      <style:text-properties fo:hyphenate="false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P219" style:parent-style-name="Обычный" style:family="paragraph">
      <style:paragraph-properties fo:text-align="justify" fo:text-indent="0.4923in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P229" style:parent-style-name="Обычный" style:family="paragraph">
      <style:paragraph-properties fo:widows="0" fo:orphans="0" fo:text-align="justify" fo:text-indent="0.4923in"/>
      <style:text-properties fo:hyphenate="false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P248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 fo:hyphenate="false"/>
    </style:style>
    <style:style style:name="P249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 fo:hyphenate="false"/>
    </style:style>
    <style:style style:name="P250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 fo:hyphenate="false"/>
    </style:style>
    <style:style style:name="P251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 fo:hyphenate="false"/>
    </style:style>
    <style:style style:name="P252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 fo:hyphenate="false"/>
    </style:style>
    <style:style style:name="P253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 fo:hyphenate="false"/>
    </style:style>
    <style:style style:name="P254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255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256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257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258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259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260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261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262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263" style:parent-style-name="Обычный" style:family="paragraph">
      <style:paragraph-properties fo:widows="0" fo:orphans="0" fo:text-align="justify" fo:text-indent="0.4923in"/>
      <style:text-properties fo:hyphenate="false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P267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268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269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270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271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272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273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274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275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276" style:parent-style-name="Обычный" style:family="paragraph">
      <style:paragraph-properties fo:widows="0" fo:orphans="0" fo:text-align="justify" fo:text-indent="0.4923in"/>
      <style:text-properties fo:hyphenate="false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P283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 fo:hyphenate="false"/>
    </style:style>
    <style:style style:name="P284" style:parent-style-name="Обычный" style:family="paragraph">
      <style:paragraph-properties fo:widows="0" fo:orphans="0" fo:text-align="justify" fo:text-indent="0.4923in"/>
      <style:text-properties fo:hyphenate="false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P293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29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P295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296" style:parent-style-name="Обычный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297" style:parent-style-name="Обычный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298" style:parent-style-name="Обычный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299" style:parent-style-name="Обычный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300" style:parent-style-name="Обычный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301" style:parent-style-name="Обычный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302" style:parent-style-name="Обычный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303" style:parent-style-name="Обычный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304" style:parent-style-name="Обычный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305" style:parent-style-name="Обычный" style:family="paragraph">
      <style:paragraph-properties fo:text-align="justify" fo:text-indent="0.4923in"/>
      <style:text-properties fo:hyphenate="false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Знаксноски" style:family="text">
      <style:text-properties fo:font-size="14pt" style:font-size-asian="14pt" style:font-size-complex="14pt"/>
    </style:style>
    <style:style style:name="P314" style:parent-style-name="Текстсноски" style:family="paragraph">
      <style:paragraph-properties fo:text-indent="0.4923in"/>
    </style:style>
    <style:style style:name="T315" style:parent-style-name="Основнойшрифтабзаца" style:family="text">
      <style:text-properties fo:language="ru" fo:country="RU"/>
    </style:style>
    <style:style style:name="T316" style:parent-style-name="Основнойшрифтабзаца" style:family="text">
      <style:text-properties fo:language="ru" fo:country="RU"/>
    </style:style>
    <style:style style:name="T317" style:parent-style-name="Основнойшрифтабзаца" style:family="text">
      <style:text-properties fo:language="ru" fo:country="RU"/>
    </style:style>
    <style:style style:name="T318" style:parent-style-name="Основнойшрифтабзаца" style:family="text">
      <style:text-properties fo:language="ru" fo:country="RU"/>
    </style:style>
    <style:style style:name="T319" style:parent-style-name="Основнойшрифтабзаца" style:family="text">
      <style:text-properties fo:language="ru" fo:country="RU"/>
    </style:style>
    <style:style style:name="P320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321" style:parent-style-name="Заголовок3" style:family="paragraph">
      <style:text-properties style:font-size-complex="14pt" fo:hyphenate="false"/>
    </style:style>
    <style:style style:name="P32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2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24" style:parent-style-name="Обычный" style:family="paragraph">
      <style:paragraph-properties fo:text-align="justify" fo:text-indent="0.4923in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P330" style:parent-style-name="Обычный" style:family="paragraph">
      <style:paragraph-properties fo:text-align="justify" fo:text-indent="0.4923in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P35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54" style:parent-style-name="Обычный" style:family="paragraph">
      <style:paragraph-properties fo:text-align="justify" fo:text-indent="0.4923in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T362" style:parent-style-name="Основнойшрифтабзаца" style:family="text">
      <style:text-properties fo:letter-spacing="-0.0013in" fo:font-size="14pt" style:font-size-asian="14pt" style:font-size-complex="14pt"/>
    </style:style>
    <style:style style:name="T363" style:parent-style-name="Основнойшрифтабзаца" style:family="text">
      <style:text-properties fo:letter-spacing="-0.0013in" fo:font-size="14pt" style:font-size-asian="14pt" style:font-size-complex="14pt"/>
    </style:style>
    <style:style style:name="T364" style:parent-style-name="Основнойшрифтабзаца" style:family="text">
      <style:text-properties fo:font-size="14pt" style:font-size-asian="14pt" style:font-size-complex="14pt"/>
    </style:style>
    <style:style style:name="P36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66" style:parent-style-name="Заголовок3" style:family="paragraph">
      <style:text-properties style:font-size-complex="14pt" fo:hyphenate="false"/>
    </style:style>
    <style:style style:name="P367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 fo:hyphenate="false"/>
    </style:style>
    <style:style style:name="P368" style:parent-style-name="Обычный" style:family="paragraph">
      <style:paragraph-properties fo:text-align="justify" fo:text-indent="0.4923in"/>
      <style:text-properties fo:hyphenate="false"/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T3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1" style:parent-style-name="Основнойшрифтабзаца" style:family="text">
      <style:text-properties fo:font-size="14pt" style:font-size-asian="14pt" style:font-size-complex="14pt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P374" style:parent-style-name="Обычный" style:family="paragraph">
      <style:paragraph-properties fo:text-align="justify" fo:text-indent="0.4923in"/>
      <style:text-properties fo:hyphenate="false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T3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P388" style:parent-style-name="Обычный" style:family="paragraph">
      <style:paragraph-properties fo:widows="0" fo:orphans="0" fo:text-align="justify" fo:text-indent="0.5972in"/>
      <style:text-properties fo:hyphenate="false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395" style:parent-style-name="Основнойшрифтабзаца" style:family="text">
      <style:text-properties fo:font-size="14pt" style:font-size-asian="14pt" style:font-size-complex="14pt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P398" style:parent-style-name="Обычный" style:family="paragraph">
      <style:paragraph-properties fo:widows="0" fo:orphans="0" fo:text-align="justify" fo:text-indent="0.5833in"/>
      <style:text-properties fo:hyphenate="false"/>
    </style:style>
    <style:style style:name="T399" style:parent-style-name="Основнойшрифтабзаца" style:family="text">
      <style:text-properties fo:font-size="14pt" style:font-size-asian="14pt" style:font-size-complex="14pt"/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P403" style:parent-style-name="Обычный" style:family="paragraph">
      <style:paragraph-properties fo:widows="0" fo:orphans="0" fo:text-align="justify" fo:text-indent="0.5833in"/>
      <style:text-properties fo:font-size="14pt" style:font-size-asian="14pt" style:font-size-complex="14pt" fo:hyphenate="false"/>
    </style:style>
    <style:style style:name="P404" style:parent-style-name="Обычный" style:family="paragraph">
      <style:paragraph-properties fo:widows="0" fo:orphans="0" fo:text-align="justify" fo:text-indent="0.5833in"/>
      <style:text-properties fo:font-size="14pt" style:font-size-asian="14pt" style:font-size-complex="14pt" fo:hyphenate="false"/>
    </style:style>
    <style:style style:name="P405" style:parent-style-name="Обычный" style:family="paragraph">
      <style:paragraph-properties fo:widows="0" fo:orphans="0" fo:text-align="justify" fo:text-indent="0.5833in"/>
      <style:text-properties fo:hyphenate="false"/>
    </style:style>
    <style:style style:name="T406" style:parent-style-name="Основнойшрифтабзаца" style:family="text">
      <style:text-properties fo:font-size="14pt" style:font-size-asian="14pt" style:font-size-complex="14pt"/>
    </style:style>
    <style:style style:name="T4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P409" style:parent-style-name="Обычный" style:family="paragraph">
      <style:paragraph-properties fo:widows="0" fo:orphans="0" fo:text-align="justify" fo:text-indent="0.5833in"/>
      <style:text-properties fo:font-size="14pt" style:font-size-asian="14pt" style:font-size-complex="14pt" fo:hyphenate="false"/>
    </style:style>
    <style:style style:name="P410" style:parent-style-name="Обычный" style:family="paragraph">
      <style:paragraph-properties fo:widows="0" fo:orphans="0" fo:text-align="justify" fo:text-indent="0.5833in"/>
      <style:text-properties fo:font-size="14pt" style:font-size-asian="14pt" style:font-size-complex="14pt" fo:hyphenate="false"/>
    </style:style>
    <style:style style:name="P411" style:parent-style-name="Обычный" style:family="paragraph">
      <style:paragraph-properties fo:widows="0" fo:orphans="0" fo:text-align="justify" fo:text-indent="0.5833in"/>
      <style:text-properties fo:font-size="14pt" style:font-size-asian="14pt" style:font-size-complex="14pt" fo:hyphenate="false"/>
    </style:style>
    <style:style style:name="P412" style:parent-style-name="Заголовок3" style:family="paragraph">
      <style:text-properties style:font-size-complex="14pt" fo:hyphenate="false"/>
    </style:style>
    <style:style style:name="P413" style:parent-style-name="Обычный" style:family="paragraph">
      <style:paragraph-properties fo:widows="0" fo:orphans="0" fo:text-align="justify" fo:text-indent="0.4923in"/>
      <style:text-properties fo:hyphenate="false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T416" style:parent-style-name="Основнойшрифтабзаца" style:family="text">
      <style:text-properties fo:font-size="14pt" style:font-size-asian="14pt" style:font-size-complex="14pt"/>
    </style:style>
    <style:style style:name="T417" style:parent-style-name="Основнойшрифтабзаца" style:family="text">
      <style:text-properties fo:font-size="14pt" style:font-size-asian="14pt" style:font-size-complex="14pt"/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P422" style:parent-style-name="Обычный" style:family="paragraph">
      <style:paragraph-properties fo:widows="0" fo:orphans="0" fo:text-align="justify" fo:text-indent="0.4923in"/>
      <style:text-properties fo:hyphenate="false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P427" style:parent-style-name="Обычный" style:family="paragraph">
      <style:paragraph-properties fo:widows="0" fo:orphans="0" fo:text-align="justify" fo:text-indent="0.4923in"/>
      <style:text-properties fo:hyphenate="false"/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P430" style:parent-style-name="Обычный" style:family="paragraph">
      <style:paragraph-properties fo:widows="0" fo:orphans="0" fo:text-align="justify" fo:text-indent="0.4923in"/>
      <style:text-properties fo:hyphenate="false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fo:font-size="14pt" style:font-size-asian="14pt" style:font-size-complex="14pt"/>
    </style:style>
    <style:style style:name="P434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 fo:hyphenate="false"/>
    </style:style>
    <style:style style:name="P435" style:parent-style-name="Обычный" style:family="paragraph">
      <style:paragraph-properties fo:widows="0" fo:orphans="0" fo:text-align="justify" fo:text-indent="0.4923in"/>
      <style:text-properties fo:hyphenate="false"/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T437" style:parent-style-name="Основнойшрифтабзаца" style:family="text">
      <style:text-properties fo:font-size="14pt" style:font-size-asian="14pt" style:font-size-complex="14pt"/>
    </style:style>
    <style:style style:name="T438" style:parent-style-name="Основнойшрифтабзаца" style:family="text">
      <style:text-properties fo:font-size="14pt" style:font-size-asian="14pt" style:font-size-complex="14pt"/>
    </style:style>
    <style:style style:name="T439" style:parent-style-name="Основнойшрифтабзаца" style:family="text">
      <style:text-properties fo:font-size="14pt" style:font-size-asian="14pt" style:font-size-complex="14pt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T441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442" style:parent-style-name="Обычный" style:family="paragraph">
      <style:paragraph-properties fo:widows="0" fo:orphans="0" fo:text-align="justify" fo:text-indent="0.4916in"/>
      <style:text-properties fo:hyphenate="false"/>
    </style:style>
    <style:style style:name="T443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444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445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446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T449" style:parent-style-name="Основнойшрифтабзаца" style:family="text">
      <style:text-properties fo:font-size="14pt" style:font-size-asian="14pt" style:font-size-complex="14pt"/>
    </style:style>
    <style:style style:name="P450" style:parent-style-name="Обычный" style:family="paragraph">
      <style:paragraph-properties fo:widows="0" fo:orphans="0" fo:text-align="justify" fo:text-indent="0.4916in"/>
      <style:text-properties fo:hyphenate="false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T453" style:parent-style-name="Основнойшрифтабзаца" style:family="text">
      <style:text-properties fo:font-size="14pt" style:font-size-asian="14pt" style:font-size-complex="14pt"/>
    </style:style>
    <style:style style:name="T454" style:parent-style-name="Основнойшрифтабзаца" style:family="text">
      <style:text-properties fo:font-size="14pt" style:font-size-asian="14pt" style:font-size-complex="14pt" fo:background-color="#FFFFFF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P456" style:parent-style-name="Обычный" style:family="paragraph">
      <style:paragraph-properties fo:widows="0" fo:orphans="0" fo:text-align="justify" fo:text-indent="0.4916in"/>
      <style:text-properties fo:hyphenate="false"/>
    </style:style>
    <style:style style:name="T457" style:parent-style-name="Основнойшрифтабзаца" style:family="text">
      <style:text-properties fo:font-size="14pt" style:font-size-asian="14pt" style:font-size-complex="14pt"/>
    </style:style>
    <style:style style:name="T458" style:parent-style-name="Основнойшрифтабзаца" style:family="text">
      <style:text-properties fo:font-size="14pt" style:font-size-asian="14pt" style:font-size-complex="14pt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T463" style:parent-style-name="Знаксноски" style:family="text">
      <style:text-properties fo:font-size="14pt" style:font-size-asian="14pt" style:font-size-complex="14pt"/>
    </style:style>
    <style:style style:name="P464" style:parent-style-name="Текстсноски" style:family="paragraph">
      <style:paragraph-properties fo:text-align="justify"/>
    </style:style>
    <style:style style:name="T465" style:parent-style-name="Основнойшрифтабзаца" style:family="text">
      <style:text-properties fo:language="ru" fo:country="RU"/>
    </style:style>
    <style:style style:name="T466" style:parent-style-name="Основнойшрифтабзаца" style:family="text">
      <style:text-properties fo:language="ru" fo:country="RU"/>
    </style:style>
    <style:style style:name="T467" style:parent-style-name="Основнойшрифтабзаца" style:family="text">
      <style:text-properties fo:language="ru" fo:country="RU"/>
    </style:style>
    <style:style style:name="T468" style:parent-style-name="Основнойшрифтабзаца" style:family="text">
      <style:text-properties fo:language="ru" fo:country="RU"/>
    </style:style>
    <style:style style:name="T469" style:parent-style-name="Основнойшрифтабзаца" style:family="text">
      <style:text-properties fo:language="ru" fo:country="RU"/>
    </style:style>
    <style:style style:name="T470" style:parent-style-name="Основнойшрифтабзаца" style:family="text">
      <style:text-properties fo:color="#FF0000" fo:language="ru" fo:country="RU"/>
    </style:style>
    <style:style style:name="P471" style:parent-style-name="Обычный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72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47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P47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P475" style:parent-style-name="Обычный" style:family="paragraph">
      <style:paragraph-properties fo:widows="0" fo:orphans="0" style:text-autospace="none" fo:text-align="justify"/>
      <style:text-properties fo:font-weight="bold" style:font-weight-asian="bold" style:font-weight-complex="bold" fo:font-size="14pt" style:font-size-asian="14pt" style:font-size-complex="14pt"/>
    </style:style>
    <style:style style:name="P476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477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478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479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480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481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482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483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484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485" style:parent-style-name="Обычный" style:family="paragraph">
      <style:paragraph-properties fo:widows="0" fo:orphans="0" fo:text-align="justify"/>
      <style:text-properties fo:font-size="14pt" style:font-size-asian="14pt" style:font-size-complex="14pt" fo:hyphenate="false"/>
    </style:style>
    <style:style style:name="P486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 fo:hyphenate="false"/>
    </style:style>
    <style:style style:name="P487" style:parent-style-name="Обычный" style:family="paragraph">
      <style:paragraph-properties fo:text-align="justify"/>
      <style:text-properties fo:hyphenate="false"/>
    </style:style>
    <style:style style:name="T4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9" style:parent-style-name="Основнойшрифтабзаца" style:family="text">
      <style:text-properties fo:font-size="14pt" style:font-size-asian="14pt" style:font-size-complex="14pt"/>
    </style:style>
    <style:style style:name="P490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491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49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P493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494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495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fo:hyphenate="false"/>
    </style:style>
    <style:style style:name="P49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P497" style:parent-style-name="Обычный" style:family="paragraph">
      <style:text-properties fo:font-size="14pt" style:font-size-asian="14pt" style:font-size-complex="14pt" fo:hyphenate="false"/>
    </style:style>
    <style:style style:name="P498" style:parent-style-name="Обычный" style:family="paragraph">
      <style:text-properties fo:font-size="14pt" style:font-size-asian="14pt" style:font-size-complex="14pt" fo:hyphenate="false"/>
    </style:style>
    <style:style style:name="P499" style:parent-style-name="Обычный" style:family="paragraph">
      <style:text-properties fo:hyphenate="false"/>
    </style:style>
    <style:style style:name="T5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03" style:parent-style-name="Обычный" style:family="paragraph">
      <style:text-properties fo:font-size="14pt" style:font-size-asian="14pt" style:font-size-complex="14pt" fo:hyphenate="false"/>
    </style:style>
    <style:style style:name="P504" style:parent-style-name="Обычный" style:family="paragraph">
      <style:paragraph-properties fo:text-align="justify"/>
      <style:text-properties fo:hyphenate="false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T506" style:parent-style-name="Основнойшрифтабзаца" style:family="text">
      <style:text-properties fo:font-size="14pt" style:font-size-asian="14pt" style:font-size-complex="14pt"/>
    </style:style>
    <style:style style:name="T5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9" style:parent-style-name="Основнойшрифтабзаца" style:family="text">
      <style:text-properties fo:font-size="14pt" style:font-size-asian="14pt" style:font-size-complex="14pt"/>
    </style:style>
    <style:style style:name="P510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511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512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513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514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515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516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517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518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519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520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521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522" style:parent-style-name="Обычный" style:family="paragraph">
      <style:paragraph-properties fo:text-align="end"/>
      <style:text-properties fo:font-size="14pt" style:font-size-asian="14pt" style:font-size-complex="14pt" fo:hyphenate="false"/>
    </style:style>
    <style:style style:name="P523" style:parent-style-name="Обычный" style:family="paragraph">
      <style:paragraph-properties fo:text-align="end"/>
      <style:text-properties fo:font-size="14pt" style:font-size-asian="14pt" style:font-size-complex="14pt" fo:hyphenate="false"/>
    </style:style>
    <style:style style:name="P524" style:parent-style-name="Обычный" style:family="paragraph">
      <style:paragraph-properties fo:text-align="end"/>
      <style:text-properties fo:font-size="14pt" style:font-size-asian="14pt" style:font-size-complex="14pt" fo:hyphenate="false"/>
    </style:style>
    <style:style style:name="P525" style:parent-style-name="Обычный" style:family="paragraph">
      <style:paragraph-properties fo:text-align="end"/>
      <style:text-properties fo:hyphenate="false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P528" style:parent-style-name="Обычный" style:family="paragraph">
      <style:paragraph-properties fo:text-align="end"/>
      <style:text-properties fo:hyphenate="false"/>
    </style:style>
    <style:style style:name="T529" style:parent-style-name="Основнойшрифтабзаца" style:family="text">
      <style:text-properties fo:font-size="14pt" style:font-size-asian="14pt" style:font-size-complex="14pt"/>
    </style:style>
    <style:style style:name="P530" style:parent-style-name="Обычный" style:family="paragraph">
      <style:paragraph-properties fo:widows="0" fo:orphans="0" fo:text-align="end"/>
      <style:text-properties fo:font-size="14pt" style:font-size-asian="14pt" style:font-size-complex="14pt"/>
    </style:style>
    <style:style style:name="P53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P53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P53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P53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P53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P536" style:parent-style-name="Обычный" style:family="paragraph">
      <style:paragraph-properties fo:text-align="justify" fo:text-indent="0.4923in"/>
      <style:text-properties fo:hyphenate="false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T538" style:parent-style-name="Основнойшрифтабзаца" style:family="text">
      <style:text-properties fo:font-size="14pt" style:font-size-asian="14pt" style:font-size-complex="14pt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T540" style:parent-style-name="Основнойшрифтабзаца" style:family="text">
      <style:text-properties fo:font-size="14pt" style:font-size-asian="14pt" style:font-size-complex="14pt"/>
    </style:style>
    <style:style style:name="T541" style:parent-style-name="Основнойшрифтабзаца" style:family="text">
      <style:text-properties fo:font-size="14pt" style:font-size-asian="14pt" style:font-size-complex="14pt"/>
    </style:style>
    <style:style style:name="T5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4" style:parent-style-name="Основнойшрифтабзаца" style:family="text">
      <style:text-properties fo:font-size="14pt" style:font-size-asian="14pt" style:font-size-complex="14pt"/>
    </style:style>
    <style:style style:name="T545" style:parent-style-name="Основнойшрифтабзаца" style:family="text">
      <style:text-properties fo:font-size="14pt" style:font-size-asian="14pt" style:font-size-complex="14pt"/>
    </style:style>
    <style:style style:name="P54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47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548" style:parent-style-name="Обычный" style:family="paragraph">
      <style:paragraph-properties fo:text-align="end"/>
    </style:style>
    <style:style style:name="T549" style:parent-style-name="Основнойшрифтабзаца" style:family="text">
      <style:text-properties fo:font-size="14pt" style:font-size-asian="14pt" style:font-size-complex="14pt"/>
    </style:style>
    <style:style style:name="T550" style:parent-style-name="Основнойшрифтабзаца" style:family="text">
      <style:text-properties fo:font-size="12pt" style:font-size-asian="12pt" style:font-size-complex="12pt"/>
    </style:style>
    <style:style style:name="P551" style:parent-style-name="Обычный" style:family="paragraph">
      <style:paragraph-properties fo:text-align="center"/>
      <style:text-properties fo:hyphenate="false"/>
    </style:style>
    <style:style style:name="T552" style:parent-style-name="Основнойшрифтабзаца" style:family="text">
      <style:text-properties fo:font-size="14pt" style:font-size-asian="14pt" style:font-size-complex="14pt"/>
    </style:style>
    <style:style style:name="T553" style:parent-style-name="Основнойшрифтабзаца" style:family="text">
      <style:text-properties fo:font-size="14pt" style:font-size-asian="14pt" style:font-size-complex="14pt"/>
    </style:style>
    <style:style style:name="T554" style:parent-style-name="Основнойшрифтабзаца" style:family="text">
      <style:text-properties fo:font-size="14pt" style:font-size-asian="14pt" style:font-size-complex="14pt"/>
    </style:style>
    <style:style style:name="T555" style:parent-style-name="Основнойшрифтабзаца" style:family="text">
      <style:text-properties fo:font-size="14pt" style:font-size-asian="14pt" style:font-size-complex="14pt"/>
    </style:style>
    <style:style style:name="T556" style:parent-style-name="Основнойшрифтабзаца" style:family="text">
      <style:text-properties fo:font-size="12pt" style:font-size-asian="12pt" style:font-size-complex="12pt"/>
    </style:style>
    <style:style style:name="T557" style:parent-style-name="Основнойшрифтабзаца" style:family="text">
      <style:text-properties fo:font-size="12pt" style:font-size-asian="12pt" style:font-size-complex="12pt"/>
    </style:style>
    <style:style style:name="T558" style:parent-style-name="Основнойшрифтабзаца" style:family="text">
      <style:text-properties fo:font-size="12pt" style:font-size-asian="12pt" style:font-size-complex="12pt"/>
    </style:style>
    <style:style style:name="P559" style:parent-style-name="Обычный" style:family="paragraph">
      <style:paragraph-properties fo:text-align="justify"/>
      <style:text-properties fo:hyphenate="false"/>
    </style:style>
    <style:style style:name="T560" style:parent-style-name="Основнойшрифтабзаца" style:family="text">
      <style:text-properties fo:font-size="14pt" style:font-size-asian="14pt" style:font-size-complex="14pt"/>
    </style:style>
    <style:style style:name="T561" style:parent-style-name="Основнойшрифтабзаца" style:family="text">
      <style:text-properties fo:font-size="14pt" style:font-size-asian="14pt" style:font-size-complex="14pt"/>
    </style:style>
    <style:style style:name="T5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63" style:parent-style-name="Основнойшрифтабзаца" style:family="text">
      <style:text-properties fo:font-size="14pt" style:font-size-asian="14pt" style:font-size-complex="14pt"/>
    </style:style>
    <style:style style:name="T564" style:parent-style-name="Основнойшрифтабзаца" style:family="text">
      <style:text-properties fo:font-size="14pt" style:font-size-asian="14pt" style:font-size-complex="14pt"/>
    </style:style>
    <style:style style:name="P565" style:parent-style-name="Обычный" style:family="paragraph">
      <style:paragraph-properties fo:text-align="center"/>
      <style:text-properties fo:hyphenate="false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T567" style:parent-style-name="Основнойшрифтабзаца" style:family="text">
      <style:text-properties fo:font-size="14pt" style:font-size-asian="14pt" style:font-size-complex="14pt"/>
    </style:style>
    <style:style style:name="T5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69" style:parent-style-name="Основнойшрифтабзаца" style:family="text">
      <style:text-properties fo:font-size="12pt" style:font-size-asian="12pt" style:font-size-complex="12pt"/>
    </style:style>
    <style:style style:name="P570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571" style:parent-style-name="Обычный" style:family="paragraph">
      <style:paragraph-properties fo:text-align="center"/>
      <style:text-properties fo:font-size="12pt" style:font-size-asian="12pt" style:font-size-complex="12pt" fo:hyphenate="false"/>
    </style:style>
    <style:style style:name="P572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573" style:parent-style-name="Обычный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574" style:parent-style-name="Обычный" style:family="paragraph">
      <style:paragraph-properties fo:text-align="center"/>
      <style:text-properties fo:hyphenate="false"/>
    </style:style>
    <style:style style:name="T575" style:parent-style-name="Основнойшрифтабзаца" style:family="text">
      <style:text-properties fo:font-size="14pt" style:font-size-asian="14pt" style:font-size-complex="14pt"/>
    </style:style>
    <style:style style:name="T576" style:parent-style-name="Основнойшрифтабзаца" style:family="text">
      <style:text-properties fo:font-size="12pt" style:font-size-asian="12pt" style:font-size-complex="12pt"/>
    </style:style>
    <style:style style:name="T577" style:parent-style-name="Основнойшрифтабзаца" style:family="text">
      <style:text-properties fo:font-size="12pt" style:font-size-asian="12pt" style:font-size-complex="12pt"/>
    </style:style>
    <style:style style:name="T578" style:parent-style-name="Основнойшрифтабзаца" style:family="text">
      <style:text-properties fo:font-size="12pt" style:font-size-asian="12pt" style:font-size-complex="12pt"/>
    </style:style>
    <style:style style:name="T579" style:parent-style-name="Основнойшрифтабзаца" style:family="text">
      <style:text-properties fo:font-size="12pt" style:font-size-asian="12pt" style:font-size-complex="12pt"/>
    </style:style>
    <style:style style:name="T580" style:parent-style-name="Основнойшрифтабзаца" style:family="text">
      <style:text-properties fo:font-size="12pt" style:font-size-asian="12pt" style:font-size-complex="12pt"/>
    </style:style>
    <style:style style:name="T581" style:parent-style-name="Основнойшрифтабзаца" style:family="text">
      <style:text-properties fo:font-size="14pt" style:font-size-asian="14pt" style:font-size-complex="14pt"/>
    </style:style>
    <style:style style:name="P582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583" style:parent-style-name="Обычный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584" style:parent-style-name="Обычный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585" style:parent-style-name="Обычный" style:family="paragraph">
      <style:paragraph-properties fo:text-align="justify" fo:text-indent="0.4923in"/>
      <style:text-properties fo:hyphenate="false"/>
    </style:style>
    <style:style style:name="T586" style:parent-style-name="Основнойшрифтабзаца" style:family="text">
      <style:text-properties fo:font-size="14pt" style:font-size-asian="14pt" style:font-size-complex="14pt"/>
    </style:style>
    <style:style style:name="T587" style:parent-style-name="Знаксноски" style:family="text">
      <style:text-properties fo:font-size="14pt" style:font-size-asian="14pt" style:font-size-complex="14pt"/>
    </style:style>
    <style:style style:name="P588" style:parent-style-name="Текстсноски" style:family="paragraph">
      <style:paragraph-properties fo:text-align="justify"/>
    </style:style>
    <style:style style:name="T589" style:parent-style-name="Основнойшрифтабзаца" style:family="text">
      <style:text-properties fo:language="ru" fo:country="RU"/>
    </style:style>
    <style:style style:name="T590" style:parent-style-name="Основнойшрифтабзаца" style:family="text">
      <style:text-properties fo:language="ru" fo:country="RU"/>
    </style:style>
    <style:style style:name="T591" style:parent-style-name="Основнойшрифтабзаца" style:family="text">
      <style:text-properties fo:color="#FF0000" fo:language="ru" fo:country="RU"/>
    </style:style>
    <style:style style:name="T592" style:parent-style-name="Основнойшрифтабзаца" style:family="text">
      <style:text-properties fo:font-size="14pt" style:font-size-asian="14pt" style:font-size-complex="14pt"/>
    </style:style>
    <style:style style:name="P593" style:parent-style-name="Обычный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594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595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596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597" style:parent-style-name="Обычный" style:family="paragraph">
      <style:paragraph-properties fo:text-align="justify"/>
      <style:text-properties fo:hyphenate="false"/>
    </style:style>
    <style:style style:name="T598" style:parent-style-name="Основнойшрифтабзаца" style:family="text">
      <style:text-properties fo:font-size="12pt" style:font-size-asian="12pt" style:font-size-complex="12pt"/>
    </style:style>
    <style:style style:name="T599" style:parent-style-name="Основнойшрифтабзаца" style:family="text">
      <style:text-properties fo:font-size="12pt" style:font-size-asian="12pt" style:font-size-complex="12pt"/>
    </style:style>
    <style:style style:name="T600" style:parent-style-name="Основнойшрифтабзаца" style:family="text">
      <style:text-properties fo:font-size="12pt" style:font-size-asian="12pt" style:font-size-complex="12pt"/>
    </style:style>
    <style:style style:name="T601" style:parent-style-name="Основнойшрифтабзаца" style:family="text">
      <style:text-properties fo:font-size="12pt" style:font-size-asian="12pt" style:font-size-complex="12pt"/>
    </style:style>
    <style:style style:name="T602" style:parent-style-name="Основнойшрифтабзаца" style:family="text">
      <style:text-properties fo:font-size="12pt" style:font-size-asian="12pt" style:font-size-complex="12pt"/>
    </style:style>
    <style:style style:name="T603" style:parent-style-name="Основнойшрифтабзаца" style:family="text">
      <style:text-properties fo:font-size="12pt" style:font-size-asian="12pt" style:font-size-complex="12pt"/>
    </style:style>
    <style:style style:name="T604" style:parent-style-name="Основнойшрифтабзаца" style:family="text">
      <style:text-properties fo:font-size="12pt" style:font-size-asian="12pt" style:font-size-complex="12pt"/>
    </style:style>
    <style:style style:name="P605" style:parent-style-name="Обычный" style:family="paragraph">
      <style:paragraph-properties fo:text-align="justify"/>
      <style:text-properties fo:font-size="12pt" style:font-size-asian="12pt" style:font-size-complex="12pt" fo:hyphenate="false"/>
    </style:style>
    <style:style style:name="P606" style:parent-style-name="Обычный" style:family="paragraph">
      <style:paragraph-properties fo:text-align="justify"/>
      <style:text-properties fo:hyphenate="false"/>
    </style:style>
    <style:style style:name="T607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2">Приложение<text:s/>№ 1<text:s/></text:h>
      <text:h text:style-name="P4" text:outline-level="2"><text:span text:style-name="T5">к<text:s/></text:span><text:span text:style-name="T6">решению Комитета по управлению</text:span><text:span text:style-name="T7"><text:s/></text:span></text:h>
      <text:p text:style-name="P8">государственным имуществом<text:s/>Кузбасса</text:p>
      <text:p text:style-name="P9">от «__»________________ 2022<text:s/>№ _________</text:p>
      <text:p text:style-name="P10"/>
      <text:p text:style-name="P11"/>
      <text:p text:style-name="P12">(Типовая форма)</text:p>
      <text:p text:style-name="P13"/>
      <text:h text:style-name="P14" text:outline-level="2"><text:s text:c="8"/>ДОГОВОР<text:s/></text:h>
      <text:p text:style-name="P15">купли-продажи<text:s/>государственного<text:s/>имущества<text:s/></text:p>
      <text:p text:style-name="P16"><text:span text:style-name="T17">Кемеровской области –Кузбасса</text:span><text:span text:style-name="T18"><text:s/></text:span></text:p>
      <text:p text:style-name="P19"><text:span text:style-name="T20">№ ___________</text:span></text:p>
      <text:p text:style-name="P21"/>
      <text:p text:style-name="P22">г. Кемерово <text:s text:c="10"/><text:s text:c="5"/><text:s text:c="4"/><text:s text:c="13"/><text:s text:c="16"/><text:s text:c="10"/><text:s text:c="2"/><text:s text:c="8"/><text:s text:c="3"/><text:s text:c="3"/>«__» _______ 20___ г.</text:p>
      <text:p text:style-name="P23"/>
      <text:p text:style-name="P24"><text:span text:style-name="T25"><text:tab/></text:span><text:span text:style-name="T26">Комитет по управлению государственным имуществом Кузбасса, осуществляющий функции продавца подлежащего приватизации государственного имущества Кемеровской области -Кузбасса на основании статьи 2 Закона Кемеровской области от 20.07.1999 <text:s/>№ 45-ОЗ «О приватизации государственного имущества Кемеровской области - Кузбасса</text:span><text:span text:style-name="T27">», именуемый</text:span><text:span text:style-name="T28"><text:s/>в дальнейшем<text:s/></text:span><text:span text:style-name="T29">«Продавец»,</text:span><text:span text:style-name="T30"><text:s/></text:span><text:span text:style-name="T31">в лице _________________________________________</text:span><text:span text:style-name="T32">,<text:s/></text:span></text:p>
      <text:p text:style-name="P33">(наименование должности, Ф.И.О. (при наличии) полностью)</text:p>
      <text:p text:style-name="P34">действующий на<text:s/>основании_____________________________________________,</text:p>
      <text:p text:style-name="P35"><text:span text:style-name="T36"><text:s text:c="32"/></text:span><text:span text:style-name="T37">(указать вид, номер, дату и наименование правового акта)</text:span></text:p>
      <text:p text:style-name="P38"><text:span text:style-name="T39">с одной стороны, и_____________________</text:span><text:span text:style-name="T40">_______________________________</text:span><text:span text:style-name="T41"><text:s/>, <text:s/></text:span><text:span text:style-name="T42">(наименование юридического лица, фамилия, имя, отчество (при наличии)</text:span><text:span text:style-name="T43"><text:s/></text:span><text:span text:style-name="T44">гражданина, индивидуального предпринимателя),</text:span></text:p>
      <text:p text:style-name="P45"><text:span text:style-name="T46">именуемый (-ое) в<text:s/></text:span><text:span text:style-name="T47">дальнейшем<text:s/></text:span><text:span text:style-name="T48">«Покупатель»</text:span><text:span text:style-name="T49">, в<text:s/></text:span><text:span text:style-name="T50">лице</text:span></text:p>
      <text:p text:style-name="P51"><text:span text:style-name="T52">_____________________________________________________________________</text:span><text:span text:style-name="T53">,</text:span><text:span text:style-name="T54"><text:s/></text:span><text:span text:style-name="T55">(должность лица, уполномоченного действовать от имени юридического лица, <text:s/>его фамилия, имя, отчество (при наличии))</text:span></text:p>
      <text:p text:style-name="P56">действующего на основании_____________________________________________,</text:p>
      <text:p text:style-name="P57">(реквизиты положения, устава, свидетельства о государственной регистрации физического лица в качестве индивидуального предпринимателя, доверенности и т.п., документа,<text:s/>удостоверяющего личность<text:s/>физического лица),<text:s/></text:p>
      <text:p text:style-name="P58"><text:span text:style-name="T59">с</text:span><text:span text:style-name="T60"><text:s/>другой стороны, в соответствии с Федеральным законом<text:s/></text:span><text:span text:style-name="T61">от 21.12.2001<text:s/></text:span><text:span text:style-name="T62"><text:s text:c="14"/></text:span><text:span text:style-name="T63">№ 178-ФЗ<text:s/></text:span><text:span text:style-name="T64">«О приватизации государственного и муниципального имущества», решени</text:span><text:span text:style-name="T65">ем</text:span><text:span text:style-name="T66"><text:s/>Комитета по управлению государственным имуществом<text:s/></text:span><text:span text:style-name="T67">Кузбасса</text:span><text:span text:style-name="T68"><text:s text:c="2"/>от <text:s/></text:span><text:span text:style-name="T69">________</text:span><text:span text:style-name="T70">____ №<text:s/></text:span><text:span text:style-name="T71">______</text:span><text:span text:style-name="T72">_______ «Об условиях приватизации<text:s/></text:span><text:span text:style-name="T73">________</text:span><text:span text:style-name="T74">______»,</text:span><text:span text:style-name="T75"><text:s/></text:span><text:span text:style-name="T76">положениями информационного сообщения</text:span><text:span text:style-name="T77">,<text:s/></text:span><text:span text:style-name="T78">размещенного _______ г. на официальном сайте<text:s/></text:span><text:span text:style-name="T79">в информационно- телекоммуникационной сети</text:span><text:span text:style-name="T80"><text:s/></text:span><text:span text:style-name="T81">«</text:span><text:span text:style-name="T82">Интернет</text:span><text:span text:style-name="T83">»</text:span><text:span text:style-name="T84"><text:s/>для размещения информации о проведении торгов,<text:s/></text:span><text:span text:style-name="T85">определенном Правительством РФ (</text:span><text:span text:style-name="T86">www</text:span><text:span text:style-name="T87">.</text:span><text:span text:style-name="T88">torgi</text:span><text:span text:style-name="T89">.</text:span><text:span text:style-name="T90">gov</text:span><text:span text:style-name="T91">.</text:span><text:span text:style-name="T92">ru</text:span><text:span text:style-name="T93">)</text:span><text:span text:style-name="T94">, а также на сайт</text:span><text:span text:style-name="T95">е</text:span><text:span text:style-name="T96"><text:s/></text:span><text:span text:style-name="T97">http://sale.zakazrf.ru</text:span><text:span text:style-name="T98"><text:s/>и на основании</text:span><text:span text:style-name="T99"><text:s/>протокола об итогах ________________</text:span><text:span text:style-name="T100"><text:note text:note-class="footnote" text:id="_ftn0"><text:note-citation>1</text:note-citation><text:note-body><text:p text:style-name="P101"><text:s/><text:span text:style-name="T102">Указываются документ</text:span><text:span text:style-name="T103">, принятый</text:span><text:span text:style-name="T104"><text:s/>по результатам проведения<text:s/></text:span><text:span text:style-name="T105">продажи Имущества в<text:s/></text:span><text:span text:style-name="T106">электронной форме (протокол об итогах<text:s/></text:span><text:span text:style-name="T107">аукциона/ специализированного аукциона/ конкурса/ продажи имущества посредством публичного предложения/ продажи имущества без объявления цены).</text:span></text:p></text:note-body></text:note></text:span><text:span text:style-name="T108"><text:s/>от _________________ № ___</text:span></text:p>
      <text:p text:style-name="P109"><text:span text:style-name="T110">заключили настоящий Договор (далее по тексту</text:span><text:span text:style-name="T111"><text:s/>–</text:span><text:span text:style-name="T112"><text:s/>«</text:span><text:span text:style-name="T113">настоящий Договор</text:span><text:span text:style-name="T114">», «Договор»</text:span><text:span text:style-name="T115">) о нижеследующем:</text:span></text:p>
      <text:p text:style-name="P116"/>
      <text:h text:style-name="P117" text:outline-level="3">1. Предмет Договора</text:h>
      <text:p text:style-name="Обычный"/>
      <text:p text:style-name="P118"><text:span text:style-name="T119">1.1.</text:span><text:span text:style-name="T120"><text:s/></text:span><text:span text:style-name="T121">Продавец<text:s/></text:span><text:span text:style-name="T122">обязуется<text:s/></text:span><text:span text:style-name="T123">переда</text:span><text:span text:style-name="T124">ть</text:span><text:span text:style-name="T125"><text:s/>Покупателю в порядке и на условиях, предусмотренных настоящим Догов</text:span><text:span text:style-name="T126">о</text:span><text:span text:style-name="T127">ром и</text:span><text:span text:style-name="T128">мущество, принадлежащее на праве собственности Кемеровской области</text:span><text:span text:style-name="T129"><text:s/></text:span><text:span text:style-name="T130">–</text:span><text:span text:style-name="T131"><text:s/>Кузбассу</text:span><text:span text:style-name="T132"><text:s/>со следующими характеристиками:</text:span><text:span text:style-name="T133"><text:s/></text:span><text:span text:style-name="T134"><text:s/></text:span><text:span text:style-name="T135">___</text:span><text:span text:style-name="T136">______________________________________________</text:span></text:p>
      <text:p text:style-name="P137">_______________________________________________ (далее – Имущество).</text:p>
      <text:p text:style-name="P138">(указывается<text:s/>наименование имущества, состав,<text:s/>его местонахождение<text:s/>и иные характеристики, позволяющие его идентифицировать)</text:p>
      <text:p text:style-name="P139"><text:span text:style-name="T140">1.2.<text:s/></text:span><text:span text:style-name="T141">Настоящий Договор заключается по итогам</text:span><text:span text:style-name="T142"><text:s/>проведения продажи Имущества<text:s/></text:span><text:span text:style-name="T143"><text:s/></text:span><text:span text:style-name="T144">______________________________.</text:span><text:span text:style-name="T145"><text:note text:note-class="footnote" text:id="_ftn1"><text:note-citation>2</text:note-citation><text:note-body><text:p text:style-name="P146"><text:s/><text:span text:style-name="T147">Указывается способ приватизации государственного имущества,<text:s/></text:span><text:span text:style-name="T148">содержащийся в пункте 1 статьи 32.1 <text:s/></text:span><text:span text:style-name="T149">Федеральн</text:span><text:span text:style-name="T150">ого закона от 21.12.2001 № 178-ФЗ «</text:span><text:span text:style-name="T151">О приватизации государственного и муниципального<text:s/></text:span><text:span text:style-name="T152"><text:s text:c="6"/>имущества».</text:span></text:p></text:note-body></text:note></text:span></text:p>
      <text:p text:style-name="P153"><text:span text:style-name="T154">1.3</text:span><text:span text:style-name="T155">.</text:span><text:span text:style-name="T156"><text:s/>Покуп</text:span><text:span text:style-name="T157">а</text:span><text:span text:style-name="T158">тель в порядке и на условиях, предусмотренных настоящим Договором,<text:s/></text:span><text:span text:style-name="T159">обязан оплатить<text:s/></text:span><text:span text:style-name="T160">Продавцу цену продажи Имущества,<text:s/></text:span><text:span text:style-name="T161">указанную в пункте<text:s/></text:span><text:span text:style-name="T162">2 настоящего Договора,<text:s/></text:span><text:span text:style-name="T163">прин</text:span><text:span text:style-name="T164">ять</text:span><text:span text:style-name="T165"><text:s/></text:span><text:span text:style-name="T166">Имущество в свою собственность</text:span><text:span text:style-name="T167">,</text:span><text:span text:style-name="T168"><text:s/>а также соблюда</text:span><text:span text:style-name="T169">ть</text:span><text:span text:style-name="T170"><text:s/>иные условия, предусмотренные<text:s/></text:span><text:span text:style-name="T171">настоящим<text:s/></text:span><text:span text:style-name="T172">Договором.</text:span></text:p>
      <text:p text:style-name="P173"><text:span text:style-name="T174">1.4</text:span><text:span text:style-name="T175">.</text:span><text:span text:style-name="T176"><text:s/>Продавец гарантирует, что Имущество, ук</text:span><text:span text:style-name="T177">азанное в пункте 1.1</text:span><text:span text:style-name="T178"><text:s/>настоящего<text:s/></text:span><text:span text:style-name="T179">Д</text:span><text:span text:style-name="T180">оговора</text:span><text:span text:style-name="T181">,</text:span><text:span text:style-name="T182"><text:s/>является государственной собственностью</text:span><text:span text:style-name="T183"><text:s/>Кемеровской области -</text:span><text:span text:style-name="T184"><text:s/></text:span><text:span text:style-name="T185">Кузбасса</text:span><text:span text:style-name="T186">, не отчуждено ранее в пользу третьих лиц, не заложено, не является предметом судебных споров.</text:span><text:span text:style-name="T187"><text:note text:note-class="footnote" text:id="_ftn2"><text:note-citation>3</text:note-citation><text:note-body><text:p text:style-name="P188"><text:s/><text:span text:style-name="T189">При наличии обременений (ограничений) Имущества<text:s/></text:span><text:span text:style-name="T190">они<text:s/></text:span><text:span text:style-name="T191">указываются в пу</text:span><text:span text:style-name="T192">нкте 1.3 настоящего Договора (в<text:s/></text:span><text:span text:style-name="T193">том числе публичный сервитут).</text:span></text:p></text:note-body></text:note></text:span></text:p>
      <text:p text:style-name="P194"/>
      <text:h text:style-name="P195" text:outline-level="3"><text:span text:style-name="T196"><text:s/>2. Цена продажи Имущества и порядок ра</text:span><text:span text:style-name="T197">с</text:span><text:span text:style-name="T198">четов</text:span></text:h>
      <text:p text:style-name="Обычный"/>
      <text:p text:style-name="P199"><text:span text:style-name="T200">2.1.</text:span><text:span text:style-name="T201"><text:s/></text:span><text:span text:style-name="T202">Ц</text:span><text:span text:style-name="T203">ена продажи<text:s/></text:span><text:span text:style-name="T204">И</text:span><text:span text:style-name="T205">мущества</text:span><text:span text:style-name="T206"><text:s/></text:span><text:span text:style-name="T207">по настоящему Договору<text:s/></text:span><text:span text:style-name="T208">составляет</text:span><text:span text:style-name="T209">:</text:span><text:span text:style-name="T210"><text:s/></text:span><text:span text:style-name="T211">______</text:span><text:span text:style-name="T212">________________</text:span><text:span text:style-name="T213"><text:s/>(</text:span><text:span text:style-name="T214">_______________</text:span><text:span text:style-name="T215">)<text:s/></text:span><text:span text:style-name="T216">рублей</text:span><text:span text:style-name="T217">, в т.ч. НДС _______________ (___________) рублей</text:span><text:span text:style-name="T218">.</text:span></text:p>
      <text:p text:style-name="P219"><text:span text:style-name="T220">2.2. <text:s/></text:span><text:span text:style-name="T221">В оплату цен</text:span><text:span text:style-name="T222">ы Имущества, предусмотренную пункте<text:s/></text:span><text:span text:style-name="T223">2.1<text:s/></text:span><text:span text:style-name="T224"><text:s text:c="8"/></text:span><text:span text:style-name="T225">настоящего Д</text:span><text:span text:style-name="T226">оговора, засчитывается задаток, внесенный Покупателем на счет Продавца в размере</text:span><text:span text:style-name="T227"><text:s/></text:span><text:span text:style-name="T228">______________ (_____________) рублей.</text:span></text:p>
      <text:p text:style-name="P229"><text:span text:style-name="T230">2.3.</text:span><text:span text:style-name="T231"><text:s/></text:span><text:span text:style-name="T232">За вычетом суммы задатка Покупатель обязан<text:s/></text:span><text:span text:style-name="T233">в течение<text:s/></text:span><text:span text:style-name="T234">одного рабочего дня</text:span><text:span text:style-name="T235"><text:s/>с даты подписания настоящего Договора<text:s/></text:span><text:span text:style-name="T236">уплатить за Имущество<text:s/></text:span><text:span text:style-name="T237">оставшуюся часть цены продажи в размере<text:s/></text:span><text:span text:style-name="T238">______</text:span><text:span text:style-name="T239">______________<text:s/></text:span><text:span text:style-name="T240">рублей, котор</text:span><text:span text:style-name="T241">ая должна</text:span><text:span text:style-name="T242"><text:s/>быть внесен</text:span><text:span text:style-name="T243">а</text:span><text:span text:style-name="T244"><text:s/>единовременно в безналичном порядке на счет Продавца,<text:s/></text:span><text:span text:style-name="T245">по<text:s/></text:span><text:span text:style-name="T246">следующи</text:span><text:span text:style-name="T247">м реквизитам:</text:span></text:p>
      <text:p text:style-name="P248"/>
      <text:p text:style-name="P249"/>
      <text:p text:style-name="P250"/>
      <text:p text:style-name="P251"/>
      <text:p text:style-name="P252"/>
      <text:p text:style-name="P253">1)<text:s/>Денежные средства от продажи Имущества:</text:p>
      <text:p text:style-name="P254">Получатель:<text:s/></text:p>
      <text:p text:style-name="P255">УФК по Кемеровской области-Кузбассу (КУГИ Кузбасса,<text:s/>л/с 04392003670)<text:s/></text:p>
      <text:p text:style-name="P256">ИНН 4200000478,<text:s/>КПП 420501001, ОКТМО 32701000</text:p>
      <text:p text:style-name="P257">Наименование банка:</text:p>
      <text:p text:style-name="P258">ОТДЕЛЕНИЕ<text:s/>КЕМЕРОВО<text:s/>БАНКА РОССИИ//УФК по Кемеровской области – Кузбассу г.Кемерово</text:p>
      <text:p text:style-name="P259">БИК<text:s/>013207212<text:s/></text:p>
      <text:p text:style-name="P260">Единый казначейский счёт: 40102810745370000032<text:s/><text:s/></text:p>
      <text:p text:style-name="P261">КБК 850 1 14 13020 02 0000 410</text:p>
      <text:p text:style-name="P262">Номер счета получателя средств: 03100643000000013900;</text:p>
      <text:p text:style-name="P263"><text:span text:style-name="T264">2) Налог на добавленную стоимость (НДС)</text:span><text:span text:style-name="T265"><text:s/>(только в отношении покупателей - физических лиц)</text:span><text:span text:style-name="T266">:</text:span><text:s/></text:p>
      <text:p text:style-name="P267">Получатель:<text:s/></text:p>
      <text:p text:style-name="P268">Минфин Кузбасса (Комитет по управлению государственным имуществом Кузбасса, л/с 05392003670),<text:s/></text:p>
      <text:p text:style-name="P269">ИНН 4200000478, КПП 420501001, ОКТМО 32701000</text:p>
      <text:p text:style-name="P270">Наименование банка:<text:s/></text:p>
      <text:p text:style-name="P271">ОТДЕЛЕНИЕ КЕМЕРОВО БАНКА РОССИИ//УФК по Кемеровской области - Кузбассу г.<text:s/>Кемерово <text:s/></text:p>
      <text:p text:style-name="P272">БИК 013207212 <text:s/></text:p>
      <text:p text:style-name="P273">Единый казначейский счет: 40102810745370000032 <text:s/></text:p>
      <text:p text:style-name="P274">Номер счёта получателя средств: 03222643320000003900</text:p>
      <text:p text:style-name="P275"><text:s text:c="8"/>В платежном поручении, оформляющем оплату, должны быть указаны сведения о наименовании Покупателя, наименовании Имущества, дата и номер Договора.</text:p>
      <text:p text:style-name="P276"><text:span text:style-name="T277">2.4</text:span><text:span text:style-name="T278"><text:s/></text:span><text:span text:style-name="T279">Моментом исполнения обязательства Покупателя по оплате Имущества считается день зачисления денежных средств, указанных в<text:s/></text:span><text:span text:style-name="T280">п</text:span><text:span text:style-name="T281">ункте 2.3 настоящего</text:span><text:span text:style-name="T282"><text:s/>Договора на расчетный счет Продавца.</text:span></text:p>
      <text:p text:style-name="P283">Исполнение обязательства по оплате Имущества может быть возложено Покупателем на третье лицо, при этом Продавец обязан признать платеж,<text:s/>произведенный третьим лицом по реквизитам, указанным в<text:s/>пункте 2.3 настоящего<text:s/>Договора.</text:p>
      <text:p text:style-name="P284"><text:span text:style-name="T285">2.</text:span><text:span text:style-name="T286">5</text:span><text:span text:style-name="T287">.</text:span><text:span text:style-name="T288"><text:s/></text:span><text:span text:style-name="T289">Надлежащим выполнением обязательства Покупателя по оплате<text:s/></text:span><text:span text:style-name="T290">Имущества является выполнение пункта</text:span><text:span text:style-name="T291"><text:s/>2.4</text:span><text:span text:style-name="T292"><text:s/>настоящего Договора.</text:span></text:p>
      <text:p text:style-name="P293"/>
      <text:p text:style-name="P294">3.<text:s/>Обязанности Сторон</text:p>
      <text:p text:style-name="P295"/>
      <text:p text:style-name="P296">3.1. Продавец обязан:</text:p>
      <text:p text:style-name="P297">3.1.1. Передать Покупателю Имущество надлежащего качества, соответствующее настоящему Договору, в порядке и сроки, предусмотренные настоящим Договором.</text:p>
      <text:p text:style-name="P298">3.1.2. Одновременно с передачей Имущества передать Покупателю<text:s/>принадлежности и документы.</text:p>
      <text:p text:style-name="P299">3.1.3.<text:s/>Осуществить государственную регистрацию перехода прав на Имущество (в случае, если предметом настоящего Договора<text:s/>является недвижимое имущество) в порядке, предусмотренном действующим законодательством.</text:p>
      <text:p text:style-name="P300">3.1.4.<text:s/>Осуществлять контроль за исполнением Покупателем условий, установленных при продаже, в случае если настоящий Договор заключен по результатам продажи Имущества<text:s/>способом, указанным в статье 20 Федерального закона от 21.12.2001 № 178-ФЗ «О приватизации<text:s/><text:s text:c="10"/>государственного и муниципального имущества».</text:p>
      <text:p text:style-name="P301"><text:s/>3.2. Покупатель обязан:</text:p>
      <text:p text:style-name="P302">3.2.1. Принять Имущество от Продавца в порядке и сроки, предусмотренные настоящим Договором.</text:p>
      <text:p text:style-name="P303">3.2.2. Оплатить Имущество в порядке и в сроки, предусмотренные настоящим Договором.</text:p>
      <text:p text:style-name="P304">3.2.3.<text:s/>Известить Продавца об осуществлении платежа по настоящему Договору<text:s/>не позднее дня,<text:s/>в котором произведена оплата.</text:p>
      <text:p text:style-name="P305"><text:span text:style-name="T306">3.2.4.<text:s/></text:span><text:span text:style-name="T307">Выполнять условия, установленные при продаже (</text:span><text:span text:style-name="T308">в случае если настоящий Договор заключен по результатам продажи Имущества способом, указанным в статье 20 Федерального закона от 21.12.2001 № 1</text:span><text:span text:style-name="T309">78-ФЗ «О приватизации<text:s/></text:span><text:span text:style-name="T310">государственн</text:span><text:span text:style-name="T311">ого и муниципального имущества»),<text:s/></text:span><text:span text:style-name="T312">порядок и сроки их выполнения и представлять Продавцу информацию об исполнении.</text:span><text:span text:style-name="T313"><text:note text:note-class="footnote" text:id="_ftn3"><text:note-citation>4</text:note-citation><text:note-body><text:p text:style-name="P314"><text:s/><text:span text:style-name="T315">Указывается при проведении продажи Имущества способом, указанным в статье 20<text:s/></text:span><text:span text:style-name="T316">Федеральн</text:span><text:span text:style-name="T317">ого закона от 21.12.2001 № 178-ФЗ «</text:span><text:span text:style-name="T318">О приватизации госуд</text:span><text:span text:style-name="T319">арственного и муниципального имущества».</text:span></text:p></text:note-body></text:note></text:span></text:p>
      <text:p text:style-name="P320"/>
      <text:h text:style-name="P321" text:outline-level="3">4. Переход права собственности на Имущество</text:h>
      <text:p text:style-name="Обычный"/>
      <text:p text:style-name="P322">4.1.<text:s/>Имущество передается<text:s/>Продавцом<text:s/>Покупателю<text:s/>в день<text:s/>подписания<text:s/>акта приема – передачи Имущества<text:s/>(приложение<text:s/>к настоящему Договору), являющегося неотъемлемой частью<text:s/>настоящего Договора.</text:p>
      <text:p text:style-name="P323">Передаваемое по настоящему Договору имущество осмотрено <text:s text:c="10"/>Покупателем, находится в состоянии, удовлетворяющем Покупателя, <text:s text:c="6"/>претензий не имеется.</text:p>
      <text:p text:style-name="P324"><text:span text:style-name="T325">4</text:span><text:span text:style-name="T326">.2.</text:span><text:span text:style-name="T327"><text:s/></text:span><text:span text:style-name="T328">Право собственности</text:span><text:span text:style-name="T329"><text:s/>на Имущество переходит от Продавца к <text:s text:c="4"/>Покупателю после полной его оплаты.</text:span></text:p>
      <text:p text:style-name="P330"><text:span text:style-name="T331">Право собственности на<text:s/></text:span><text:span text:style-name="T332">недвижимое<text:s/></text:span><text:span text:style-name="T333">Имущество<text:s/></text:span><text:span text:style-name="T334">переходит от <text:s text:c="7"/>Продавца к Покупателю со дня<text:s/></text:span><text:span text:style-name="T335">государственной р</text:span><text:span text:style-name="T336">е</text:span><text:span text:style-name="T337">гистрации перехода права<text:s/></text:span><text:span text:style-name="T338">собственности<text:s/></text:span><text:span text:style-name="T339">в органе, осуществляющем государственную регистрацию прав на н</text:span><text:span text:style-name="T340">е</text:span><text:span text:style-name="T341">дви</text:span><text:span text:style-name="T342">жимое имущество и сделок с ним</text:span><text:span text:style-name="T343">,</text:span><text:span text:style-name="T344"><text:s/></text:span><text:span text:style-name="T345">после<text:s/></text:span><text:span text:style-name="T346">полной опл</text:span><text:span text:style-name="T347">а</text:span><text:span text:style-name="T348">ты <text:s/></text:span><text:span text:style-name="T349"><text:s text:c="6"/></text:span><text:span text:style-name="T350">стоимости Имущества</text:span><text:span text:style-name="T351"><text:s/>в соответствии с условиями настоящего Договора</text:span><text:span text:style-name="T352">.</text:span></text:p>
      <text:p text:style-name="P353">4.3.<text:s/>После регистрации перехода права собственности<text:s/>Покупатель несет все расходы, связанные с обслуживанием, содержанием и<text:s text:c="17"/><text:s/>эксплуатацией<text:s/>Имущества, в установленном действующим <text:s text:c="27"/>законодательством<text:s/>порядке.</text:p>
      <text:p text:style-name="P354"><text:span text:style-name="T355"><text:s/>До оформления права собственности Покупателя на приобретаем</text:span><text:span text:style-name="T356">ое И</text:span><text:span text:style-name="T357">мущество, Покупатель с даты подписания сторонами акта приема-передачи<text:s/></text:span><text:span text:style-name="T358">И</text:span><text:span text:style-name="T359">мущества оплачивает и/или компенсирует Продавцу эксплуатационные, коммунальные расходы и расходы за техническое обслуживание<text:s/></text:span><text:span text:style-name="T360">И</text:span><text:span text:style-name="T361">мущества путем оплаты соответствующих счетов, выставляемых Продавцом</text:span><text:span text:style-name="T362"><text:s/></text:span><text:span text:style-name="T363"><text:s text:c="13"/></text:span><text:span text:style-name="T364">Покупателю.</text:span></text:p>
      <text:p text:style-name="P365"/>
      <text:h text:style-name="P366" text:outline-level="3">5. Ответственность Сторон</text:h>
      <text:p text:style-name="P367"/>
      <text:p text:style-name="P368"><text:span text:style-name="T369">5.1.</text:span><text:span text:style-name="T370"><text:s/></text:span><text:span text:style-name="T371">За невыполнение или ненадлежащее выполнение своих обязательств по настоящему Договору Стороны несут ответственность в соответствии с действующим законодательством Российской Федерации и насто</text:span><text:span text:style-name="T372">я</text:span><text:span text:style-name="T373">щим Договором.</text:span></text:p>
      <text:p text:style-name="P374"><text:span text:style-name="T375">5.2.</text:span><text:span text:style-name="T376"><text:s/></text:span><text:span text:style-name="T377">За нарушение<text:s/></text:span><text:span text:style-name="T378">сроков и размеров внесения цены Имущества<text:s/></text:span><text:span text:style-name="T379">в</text:span><text:span text:style-name="T380"><text:s/>порядке, предусмотренном пунктом</text:span><text:span text:style-name="T381"><text:s/>2.3 настоящего Договора, П</text:span><text:span text:style-name="T382">о</text:span><text:span text:style-name="T383">купатель уплачивает Продавцу пеню в размере 0,2 % от невнесенной суммы за ка</text:span><text:span text:style-name="T384">ж</text:span><text:span text:style-name="T385">дый день просрочки до момента уплаты цены</text:span><text:span text:style-name="T386"><text:s/>Имущества</text:span><text:span text:style-name="T387">.</text:span></text:p>
      <text:p text:style-name="P388"><text:span text:style-name="T389">Просрочка внесения денежных средств в счет оплаты имущества в сумме и сроки, указанные в<text:s/></text:span><text:span text:style-name="T390">разделе<text:s/></text:span><text:span text:style-name="T391">2</text:span><text:span text:style-name="T392"><text:s/>настоящего Договора, не может составлять более 10-ти рабочих дней</text:span><text:bookmark-start text:name="OCRUncertain071"/><text:span text:style-name="T393">.</text:span><text:bookmark-end text:name="OCRUncertain071"/><text:span text:style-name="T394"><text:s/>Просрочка свыше указанного срока считается отказом Покупателя от исполнения обязательств по оплате Имущества, установленных<text:s/></text:span><text:span text:style-name="T395">разделом<text:s/></text:span><text:span text:style-name="T396">2</text:span><text:span text:style-name="T397"><text:s/>настоящего Договора.</text:span></text:p>
      <text:p text:style-name="P398"><text:span text:style-name="T399">В случае просрочки внесения денежных средств в счет оплаты Имущества в сумме, указанной в разделе 2 настоящего Договора, в срок более чем 10 рабочих дней,<text:s/></text:span><text:span text:style-name="T400">Продавец в течение</text:span><text:span text:style-name="T401"><text:s/>5</text:span><text:span text:style-name="T402"><text:s/>(пяти) дней направляет Покупателю письменное уведомление, с даты отправления которого Договор считается расторгнутым, все обязательства Сторон по Договору прекращаются, при этом, внесенный Покупателем задаток не возвращается. Оформление Сторонами дополнительного соглашения о расторжении настоящего Договора в данном случае не требуется.<text:s/></text:span></text:p>
      <text:p text:style-name="P403">5.3.<text:s/>В случае возникновения обстоятельств непреодолимой силы, которые не могли быть известны заранее и которые нельзя было предвидеть или предупредить последствия которых (стихийные бедствия, военные действия, изменения законодательства и т.п.), Стороны освобождаются от ответственности за неисполнение взятых на себя по<text:s/>настоящему<text:s/>Договору обязательств в части конкретных нарушений обязательств, вызванных наступлением обстоятельств непреодолимой силы.</text:p>
      <text:p text:style-name="P404">При наступлении<text:s/>указанных<text:s/>обстоятельств каждая Сторона должна без промедления известить о них в письменном виде другую Сторону. Извещение должно содержать данные о характере обстоятельств, а также официальные документы, удостоверяющие наличие этих обстоятельств и, по возможности, дающие оценку их влияния на исполнение Стороной своих обязательств по настоящему Договору.</text:p>
      <text:p text:style-name="P405"><text:span text:style-name="T406">5.4.</text:span><text:span text:style-name="T407"><text:s/></text:span><text:span text:style-name="T408">Расторжение настоящего Договора не освобождает Стороны от необходимости уплаты пеней и штрафов, установленных настоящим Договором.</text:span></text:p>
      <text:p text:style-name="P409"/>
      <text:p text:style-name="P410"/>
      <text:p text:style-name="P411"/>
      <text:h text:style-name="P412" text:outline-level="3">6. Заключительные положения</text:h>
      <text:p text:style-name="Обычный"/>
      <text:p text:style-name="P413"><text:span text:style-name="T414">6.1.</text:span><text:span text:style-name="T415"><text:s/>Исчисление сроков, указанных в настоящем Договоре,<text:s/></text:span><text:span text:style-name="T416">осуществляется<text:s/></text:span><text:span text:style-name="T417">периодом времени, указанном в днях. Течение срока начинается на следующий день после наступления события, которым определено его начало. В указанный срок не включаются выходные, праз</text:span><text:span text:style-name="T418">д</text:span><text:span text:style-name="T419">ничные дни, а также дни, которые в установленном порядке публично объявлены нераб</text:span><text:span text:style-name="T420">о</text:span><text:span text:style-name="T421">чими днями.</text:span></text:p>
      <text:p text:style-name="P422"><text:span text:style-name="T423">6.2.</text:span><text:span text:style-name="T424"><text:s/>Настоящий Договор вступает в силу с момента его подписания и прекращает свое де</text:span><text:span text:style-name="T425">й</text:span><text:span text:style-name="T426">ствие:</text:span></text:p>
      <text:p text:style-name="P427"><text:span text:style-name="T428">-</text:span><text:span text:style-name="T429"><text:s text:c="2"/>исполнением Сторонами своих обязательств по настоящему Договору;</text:span></text:p>
      <text:p text:style-name="P430"><text:span text:style-name="T431">- <text:s/>в предусмотре</text:span><text:span text:style-name="T432">н</text:span><text:span text:style-name="T433">ных настоящим Договором случаях;</text:span></text:p>
      <text:p text:style-name="P434">- по иным основаниям, предусмотренным действующим законодательством Российской Федерации.<text:s/></text:p>
      <text:p text:style-name="P435"><text:span text:style-name="T436">6.3.</text:span><text:span text:style-name="T437"><text:s/></text:span><text:span text:style-name="T438">Споры и разногласия, которые могут возникнуть при исполнении настоящего<text:s/></text:span><text:span text:style-name="T439">Д</text:span><text:span text:style-name="T440">оговора, будут по возможности разрешаться путем переговоров между сторонами.<text:s/></text:span><text:span text:style-name="T441">При невозможности урегулирования споров и разногласий путем переговоров Стороны устанавливают обязательный претензионный порядок.<text:s/></text:span></text:p>
      <text:p text:style-name="P442"><text:span text:style-name="T443">Претензия будет считаться направленной надлежащим образом, если она отправлена по реквизитам, указанным в разделе 7<text:s/></text:span><text:span text:style-name="T444">настоящего<text:s/></text:span><text:span text:style-name="T445">Договора, заказным письмом или доставлена адресату курьером или иным способом, позволяющим удостовериться в получении претензии адресатом. В случае возврата отправителю направленного по адресу, указанному в Договоре, почтового отправления, содержащего претензию, с отметками почты «истек срок хранения», «адресат не разыскан», «адресат выбыл» и т.п., претензионный порядок считается соблюденным</text:span><text:span text:style-name="T446"><text:s/></text:span><text:span text:style-name="T447">после 14-ти дней с момента о</text:span><text:span text:style-name="T448">т</text:span><text:span text:style-name="T449">правки претензии.</text:span></text:p>
      <text:p text:style-name="P450"><text:span text:style-name="T451">При не урегулировании споров в претензионном порядке споры разрешаются в судебном порядке. В случае, если спор подведомственен арбитражному суду, он подлежит разрешению в Арбитражном суде Кемеровской области, в случае, если спор подведомственен суду общей юрисдикции, он подлежит разрешению в Центральном районном суде<text:s/></text:span><text:span text:style-name="T452"><text:s text:c="11"/></text:span><text:span text:style-name="T453">г. Кемерово, в случае, если спор подведомственен рассмотрению мировым судьей, он подлежит рассмотрению<text:s/></text:span><text:span text:style-name="T454">мировым судьей судебного участка № 6 Центрального судебного района  г. Кемерово (за исключением случаев установленных статьями 26, 27 и 30 ГПК РФ и статьей 38 АПК РФ)</text:span><text:span text:style-name="T455">.</text:span></text:p>
      <text:p text:style-name="P456"><text:span text:style-name="T457">6.4.</text:span><text:span text:style-name="T458"><text:s/>Настоящий Договор составлен в<text:s/></text:span><text:span text:style-name="T459">двух<text:s/></text:span><text:span text:style-name="T460">подлинных экземплярах (с приложениями), по<text:s/></text:span><text:span text:style-name="T461">одному экземпляру для Продавца и<text:s/></text:span><text:span text:style-name="T462">Покупателя.</text:span><text:span text:style-name="T463"><text:note text:note-class="footnote" text:id="_ftn4"><text:note-citation>5</text:note-citation><text:note-body><text:p text:style-name="P464"><text:s/><text:span text:style-name="T465">В случае заключения Договора в отношении объекта недвижимого имущества, договор составляется в трех экземплярах – по одному для каждой из Сторон, а также для органа государственной власти,<text:s/></text:span><text:span text:style-name="T466"><text:s text:c="19"/></text:span><text:span text:style-name="T467">осуществляющего государственную регистрацию<text:s/></text:span><text:span text:style-name="T468">прав на<text:s/></text:span><text:span text:style-name="T469">недвижимое имущество и сделок с ним.</text:span><text:span text:style-name="T470"><text:s/></text:span></text:p></text:note-body></text:note></text:span></text:p>
      <text:p text:style-name="P471">6.5.<text:s/>При расторжении настоящего Договора по соглашению Сторон, Стороны приводятся в первоначальное состояние без возмещения<text:s/><text:s text:c="8"/>какого-либо ущерба или неустойки каждой из Сторон.</text:p>
      <text:p text:style-name="P472"/>
      <text:p text:style-name="P473">7. Реквизиты Сторон</text:p>
      <text:p text:style-name="P474"/>
      <text:p text:style-name="P475">Продавец:<text:s/></text:p>
      <text:p text:style-name="P476">Комитет по управлению государственным<text:s/></text:p>
      <text:p text:style-name="P477">имуществом Кузбасса</text:p>
      <text:p text:style-name="P478"/>
      <text:p text:style-name="P479">Юридический адрес: 650064, г. Кемерово, пр. Советский, 58.</text:p>
      <text:p text:style-name="P480">ОТДЕЛЕНИЕ КЕМЕРОВО БАНКА РОССИИ//УФК по Кемеровской области-Кузбассу г.Кемерово<text:s/></text:p>
      <text:p text:style-name="P481">Получатель: УФК по Кемеровской области-Кузбассу (КУГИ Кузбасса,<text:s/><text:s text:c="8"/>л/с 04392003670)<text:s/></text:p>
      <text:p text:style-name="P482">ИНН 4200000478,<text:s/></text:p>
      <text:p text:style-name="P483">КПП 420501001;<text:s/>БИК:013207212<text:s/></text:p>
      <text:p text:style-name="P484">Единый казначейский счёт: 40102810745370000032<text:s/><text:s/></text:p>
      <text:p text:style-name="P485">Номер счета получателя средств: 03100643000000013900<text:s/></text:p>
      <text:p text:style-name="P486"/>
      <text:p text:style-name="P487"><text:span text:style-name="T488">Покупатель:</text:span><text:span text:style-name="T489"><text:s/></text:span></text:p>
      <text:p text:style-name="P490"/>
      <text:p text:style-name="P491"/>
      <text:p text:style-name="P492">Приложения:</text:p>
      <text:list text:style-name="LFO4" text:continue-numbering="true">
        <text:list-item>
          <text:p text:style-name="P493">Решение <text:s/>Комитета по управлению государственным имуществом<text:s/>Кузбасса.</text:p>
        </text:list-item>
        <text:list-item>
          <text:p text:style-name="P494">Акт приема-передачи.</text:p>
        </text:list-item>
      </text:list>
      <text:p text:style-name="P495"/>
      <text:p text:style-name="P496">Подписи сторон:</text:p>
      <text:p text:style-name="P497"/>
      <text:p text:style-name="P498"/>
      <text:p text:style-name="P499"><text:span text:style-name="T500">Продавец: <text:s text:c="42"/></text:span><text:span text:style-name="T501"><text:s text:c="10"/></text:span><text:span text:style-name="T502">Покупатель:</text:span></text:p>
      <text:p text:style-name="P503"/>
      <text:p text:style-name="P504"><text:span text:style-name="T505">________________ /____________</text:span><text:span text:style-name="T506"><text:s text:c="3"/></text:span><text:span text:style-name="T507"><text:s text:c="3"/></text:span><text:span text:style-name="T508"><text:s text:c="8"/></text:span><text:span text:style-name="T509">________________ /____________</text:span></text:p>
      <text:p text:style-name="P510">М.П.<text:s/></text:p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>Приложение к<text:s/></text:p>
      <text:p text:style-name="P525"><text:span text:style-name="T526">Договору<text:s/></text:span><text:span text:style-name="T527">купли-продажи государственного<text:s/></text:span></text:p>
      <text:p text:style-name="P528"><text:span text:style-name="T529">имущества Кемеровской области –Кузбасса<text:s/></text:span></text:p>
      <text:p text:style-name="P530">от «___» ________________ 20__ № _______</text:p>
      <text:p text:style-name="P531"/>
      <text:p text:style-name="P532"/>
      <text:p text:style-name="P533">АКТ<text:s/><text:s/></text:p>
      <text:p text:style-name="P534">приема<text:s/>–<text:s/>передачи</text:p>
      <text:p text:style-name="P535"/>
      <text:p text:style-name="P536"><text:span text:style-name="T537">Комитет по управлению государственным имуществом Кузбасса, осуществляющий функции продавца подлежащего приватизации государственного имущества Кемеровской области -</text:span><text:span text:style-name="T538"><text:s/></text:span><text:span text:style-name="T539">Кузбасса</text:span><text:span text:style-name="T540">, именуемый</text:span><text:span text:style-name="T541"><text:s/>в дальнейшем<text:s/></text:span><text:span text:style-name="T542">«Продавец»,</text:span><text:span text:style-name="T543"><text:s/></text:span><text:span text:style-name="T544">в лице _________________________________________________________________</text:span><text:span text:style-name="T545">,<text:s/></text:span></text:p>
      <text:p text:style-name="P546">(наименование должности, Ф.И.О. (при наличии) полностью)</text:p>
      <text:p text:style-name="P547">действующий на<text:s/>основании_________________________________________,</text:p>
      <text:p text:style-name="P548"><text:span text:style-name="T549"><text:s text:c="32"/></text:span><text:span text:style-name="T550">(указать вид, номер, дату и наименование правового акта)</text:span></text:p>
      <text:p text:style-name="P551"><text:span text:style-name="T552">с одной стороны,<text:s/></text:span><text:span text:style-name="T553">и_____________________</text:span><text:span text:style-name="T554">____________________________</text:span><text:span text:style-name="T555">, <text:s/></text:span><text:span text:style-name="T556">(наименование юридического лица, фамилия, имя, отчество (при наличии)</text:span><text:span text:style-name="T557"><text:s/></text:span><text:span text:style-name="T558">гражданина, индивидуального предпринимателя),</text:span></text:p>
      <text:p text:style-name="P559"><text:span text:style-name="T560">именуемый (-ое) в<text:s/></text:span><text:span text:style-name="T561">дальнейшем<text:s/></text:span><text:span text:style-name="T562">«Покупатель»</text:span><text:span text:style-name="T563">, в<text:s/></text:span><text:span text:style-name="T564">лице</text:span></text:p>
      <text:p text:style-name="P565"><text:span text:style-name="T566">_________________________________________________________________</text:span><text:span text:style-name="T567">,</text:span><text:span text:style-name="T568"><text:s/></text:span><text:span text:style-name="T569">(должность лица, уполномоченного действовать от имени юридического лица, <text:s/>его фамилия, имя, отчество (при наличии))</text:span></text:p>
      <text:p text:style-name="P570">действующего на основании_________________________________________,</text:p>
      <text:p text:style-name="P571">(реквизиты положения, устава, свидетельства о государственной регистрации физического лица в качестве индивидуального предпринимателя, доверенности и т.п.),<text:s/></text:p>
      <text:p text:style-name="P572">с другой стороны, в соответствии с Федеральным законом от 21.12.2001<text:s/><text:s text:c="14"/>№ 178-ФЗ «О приватизации государственного и муниципального имущества»,<text:s/>вместе именуемые «Стороны», составили настоящий Акт о нижеследующем:</text:p>
      <text:p text:style-name="P573">1.<text:s/>В соответствии с условиями договора купли-продажи<text:s/>государственного имущества Кемеровской области – Кузбасса <text:s text:c="22"/>от «___»________ ____ г. №<text:s/>______ (далее - Договор) Продавец передал, Покупатель принял следующее<text:s/>Имущество:</text:p>
      <text:p text:style-name="P574"><text:span text:style-name="T575">__________________________________________________________________</text:span><text:span text:style-name="T576">(указывается наименование имущества, состав</text:span><text:span text:style-name="T577">,<text:s/></text:span><text:span text:style-name="T578">его мест</text:span><text:span text:style-name="T579">онахождение<text:s/></text:span><text:span text:style-name="T580">и иные характеристики, позволяющие его идентифицировать)</text:span><text:span text:style-name="T581"><text:s/>___________________________________________________________________________________________________________________________________.</text:span></text:p>
      <text:p text:style-name="P582"/>
      <text:p text:style-name="P583">2. Стороны<text:s/>совместно при приеме-передаче Имущества произвели его осмотр и пришли<text:s/>к соглашению, что передаваемое Имущество находится в исправном состоянии и соответствует требованиям и условиям Договора.</text:p>
      <text:p text:style-name="P584">3. Покупатель каких-либо претензий к Продавцу не имеет.</text:p>
      <text:p text:style-name="P585"><text:span text:style-name="T586">4. Настоящий Акт составлен и подписан в двух экземплярах, имеющих одинаковую юридическую силу, по одному для каждой из Сторон</text:span><text:span text:style-name="T587"><text:note text:note-class="footnote" text:id="_ftn5"><text:note-citation>6</text:note-citation><text:note-body><text:p text:style-name="P588"><text:s/><text:span text:style-name="T589">В случае заключения Договора в отношении объекта недвижимого имущества, акт приема-передачи <text:s text:c="5"/>составляется в трех экземплярах – по одному для каждой из Сторон, а также для органа государственной власти, осуществляющего государственную регистрацию прав на<text:s/></text:span><text:span text:style-name="T590">недвижимое имущество и сделок с ним.</text:span><text:span text:style-name="T591"><text:s/></text:span></text:p></text:note-body></text:note></text:span><text:span text:style-name="T592">.</text:span></text:p>
      <text:p text:style-name="P593">5. Подписи Сторон:</text:p>
      <text:p text:style-name="P594"/>
      <text:p text:style-name="P595"><text:s/>Продавец: <text:s text:c="30"/><text:s text:c="22"/>Покупатель:</text:p>
      <text:p text:style-name="P596">_______________/____________/ <text:s text:c="9"/><text:s text:c="4"/><text:s/>_____________/________________/</text:p>
      <text:p text:style-name="P597"><text:span text:style-name="T598">(подпись) <text:s text:c="4"/></text:span><text:span text:style-name="T599"><text:s text:c="16"/></text:span><text:span text:style-name="T600"><text:s/>(Ф.И.О.) <text:s text:c="15"/></text:span><text:span text:style-name="T601"><text:s text:c="15"/></text:span><text:span text:style-name="T602">(подпись) <text:s text:c="6"/></text:span><text:span text:style-name="T603"><text:s text:c="7"/></text:span><text:span text:style-name="T604">(Ф.И.О.)</text:span></text:p>
      <text:p text:style-name="P605"/>
      <text:p text:style-name="P606"><text:span text:style-name="T607">М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0" fo:orphans="0" fo:text-align="justify" fo:line-height="0.1944in" fo:text-indent="0.5972in"/>
      <style:text-properties fo:font-weight="bold" style:font-weight-asian="bold" fo:font-size="11pt" style:font-size-asian="11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0" fo:orphans="0" fo:line-height="0.1805in"/>
      <style:text-properties fo:font-weight="bold" style:font-weight-asian="bold" fo:font-size="12pt" style:font-size-asian="12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fo:font-weight="bold" style:font-weight-asian="bold" fo:font-size="14pt" style:font-size-asian="14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2pt" style:font-size-asian="12pt" fo:hyphenate="true"/>
    </style:style>
    <style:style style:name="Основнойтекст2" style:display-name="Основной текст 2" style:family="paragraph" style:parent-style-name="Обычный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true"/>
    </style:style>
    <style:style style:name="НазваниеЗнак" style:display-name="Название Знак" style:family="text">
      <style:text-properties fo:font-weight="bold" style:font-weight-asian="bold" fo:font-size="12pt" style:font-size-asian="12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TitleChar" style:display-name="Title Char" style:family="text">
      <style:text-properties fo:font-weight="bold" style:font-weight-asian="bold" fo:font-size="12pt" style:font-size-asian="12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Знаксноски" style:display-name="Знак сноски" style:family="text">
      <style:text-properties style:font-name-complex="Times New Roman" style:text-position="super 65%"/>
    </style:style>
    <style:style style:name="Текстсноски" style:display-name="Текст сноски" style:family="paragraph" style:parent-style-name="Обычный">
      <style:text-properties fo:hyphenate="true"/>
    </style:style>
    <style:style style:name="ТекстсноскиЗнак" style:display-name="Текст сноски Знак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bold" style:font-weight-asian="bold" fo:font-size="10pt" style:font-size-asian="10pt"/>
    </style:style>
    <style:style style:name="WW_CharLFO2LVL2" style:family="text">
      <style:text-properties fo:font-weight="bold" style:font-weight-asian="bold" fo:font-size="10pt" style:font-size-asian="10pt"/>
    </style:style>
    <style:style style:name="WW_CharLFO2LVL3" style:family="text">
      <style:text-properties fo:font-weight="bold" style:font-weight-asian="bold" fo:font-size="10pt" style:font-size-asian="10pt"/>
    </style:style>
    <style:style style:name="WW_CharLFO2LVL4" style:family="text">
      <style:text-properties fo:font-weight="bold" style:font-weight-asian="bold" fo:font-size="10pt" style:font-size-asian="10pt"/>
    </style:style>
    <style:style style:name="WW_CharLFO2LVL5" style:family="text">
      <style:text-properties fo:font-weight="bold" style:font-weight-asian="bold" fo:font-size="10pt" style:font-size-asian="10pt"/>
    </style:style>
    <style:style style:name="WW_CharLFO2LVL6" style:family="text">
      <style:text-properties fo:font-weight="bold" style:font-weight-asian="bold" fo:font-size="10pt" style:font-size-asian="10pt"/>
    </style:style>
    <style:style style:name="WW_CharLFO2LVL7" style:family="text">
      <style:text-properties fo:font-weight="bold" style:font-weight-asian="bold" fo:font-size="10pt" style:font-size-asian="10pt"/>
    </style:style>
    <style:style style:name="WW_CharLFO2LVL8" style:family="text">
      <style:text-properties fo:font-weight="bold" style:font-weight-asian="bold" fo:font-size="10pt" style:font-size-asian="10pt"/>
    </style:style>
    <style:style style:name="WW_CharLFO2LVL9" style:family="text">
      <style:text-properties fo:font-weight="bold" style:font-weight-asian="bold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2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80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 О Г О В О Р</dc:title>
    <dc:subject/>
    <meta:initial-creator>E</meta:initial-creator>
    <dc:creator>Федотов Максим Андреевич</dc:creator>
    <meta:creation-date>2023-08-23T03:09:00Z</meta:creation-date>
    <dc:date>2023-08-23T03:09:00Z</dc:date>
    <meta:print-date>2022-07-25T04:29:00Z</meta:print-date>
    <meta:template xlink:href="Normal.dotm" xlink:type="simple"/>
    <meta:editing-cycles>3</meta:editing-cycles>
    <meta:editing-duration>PT0S</meta:editing-duration>
    <meta:document-statistic meta:page-count="1" meta:paragraph-count="34" meta:word-count="2547" meta:character-count="17031" meta:row-count="120" meta:non-whitespace-character-count="14518"/>
  </office:meta>
</office:document-meta>
</file>